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5700000221B137D16C830F2D6C.png" manifest:media-type="image/png"/>
  <manifest:file-entry manifest:full-path="Pictures/10000201000003DB000001F79FBCF754AAB9478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8.962cm" draw:z-index="0"><draw:image xlink:href="Pictures/10000201000003DB000001F79FBCF754AAB9478C.png" xlink:type="simple" xlink:show="embed" xlink:actuate="onLoad"/></draw:frame></text:p>
      <text:p text:style-name="Standard"/>
      <text:p text:style-name="Standard"><draw:frame draw:style-name="fr2" draw:name="Image2" text:anchor-type="paragraph" svg:x="0cm" svg:y="0.385cm" svg:width="17.59cm" svg:height="11.211cm" draw:z-index="1"><draw:image xlink:href="Pictures/100002010000035700000221B137D16C830F2D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4:39:50.972033189</meta:creation-date>
    <dc:date>2018-02-23T14:43:07.852653923</dc:date>
    <meta:editing-duration>PT3M1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2.7.2$Linux_X86_64 LibreOffice_project/20m0$Build-2</meta:generator>
  </office:meta>
</office:document-meta>
</file>