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5.2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82828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74pt solid #282828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alcul de la profondeur du Mo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Entrer les données dans les cases prévues, le calcul est automatiqu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rofondeur du foyer en km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Distance épicentrale en km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Vitesse des ondes P en km.s<text:span text:style-name="T1">-1</text:span></text:p>
          </table:table-cell>
          <table:table-cell table:style-name="ce3" table:number-columns-repeated="2"/>
          <table:table-cell table:style-name="ce7" office:value-type="float" office:value="6.25" calcext:value-type="float">
            <text:p>6,25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Retard des ondes PMP en secondes par rapport aux ondes P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8"/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Profondeur du Moho en km</text:p>
          </table:table-cell>
          <table:table-cell table:style-name="ce3"/>
          <table:table-cell table:style-name="ce6" office:value-type="string" calcext:value-type="string">
            <text:p>H =</text:p>
          </table:table-cell>
          <table:table-cell table:style-name="ce9" table:formula="of:=1/2*([.D5]+SQRT(POWER([.D7]*[.D8]+SQRT([.D5]*[.D5]+[.D6]*[.D6]);2)-[.D6]*[.D6]))" office:value-type="float" office:value="0" calcext:value-type="float">
            <text:p>0,0</text:p>
          </table:table-cell>
          <table:table-cell table:style-name="ce11" office:value-type="string" calcext:value-type="string">
            <text:p>k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alcul de la position du point de réflexion des ondes sur le Mo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4" office:value-type="string" calcext:value-type="string">
            <text:p>Il dépend de la profondeur du foyer, de la profondeur du Moho et de la distance épicentr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Distance épicentre-point de réflexion</text:p>
          </table:table-cell>
          <table:table-cell table:style-name="ce3" table:number-columns-repeated="2"/>
          <table:table-cell table:style-name="ce10" table:formula="of:=IF([.D10]=0;&quot;&quot;;([.D6]*([.D10]-[.D5])/(2*[.D10]-[.D5])))">
            <text:p/>
          </table:table-cell>
          <table:table-cell table:style-name="ce11" office:value-type="string" calcext:value-type="string">
            <text:p>km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11P2" style:volatile="true">
      <number:text> </number:text>
      <loext:fill-character> </loext:fill-character>
      <number:text>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name-asian="WenQuanYi Micro Hei" style:font-family-asian="'WenQuanYi Micro 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S</meta:initial-creator>
    <meta:creation-date>2000-10-14T15:44:08</meta:creation-date>
    <dc:creator>carip</dc:creator>
    <meta:document-statistic meta:table-count="1" meta:cell-count="16" meta:object-count="0"/>
    <meta:generator>LibreOffice/4.3.3.2$Linux_x86 LibreOffice_project/430m0$Build-2</meta:generator>
  </office:meta>
</office:document-meta>
</file>