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7.75cm" fo:margin-left="0.014cm" style:page-number="auto" table:align="left" style:writing-mode="lr-tb"/>
    </style:style>
    <style:style style:name="Tableau1.A" style:family="table-column">
      <style:table-column-properties style:column-width="5.729cm"/>
    </style:style>
    <style:style style:name="Tableau1.B" style:family="table-column">
      <style:table-column-properties style:column-width="17.501cm"/>
    </style:style>
    <style:style style:name="Tableau1.C" style:family="table-column">
      <style:table-column-properties style:column-width="4.519cm"/>
    </style:style>
    <style:style style:name="Tableau1.1" style:family="table-row">
      <style:table-row-properties style:min-row-height="0.974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651cm" fo:margin-left="0.113cm" table:align="left" style:writing-mode="lr-tb"/>
    </style:style>
    <style:style style:name="Tableau2.A" style:family="table-column">
      <style:table-column-properties style:column-width="15.563cm"/>
    </style:style>
    <style:style style:name="Tableau2.B" style:family="table-column">
      <style:table-column-properties style:column-width="12.088cm"/>
    </style:style>
    <style:style style:name="Tableau2.1" style:family="table-row">
      <style:table-row-properties style:min-row-height="11.78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12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-0.122cm" fo:margin-right="0cm" fo:text-indent="0cm" style:auto-text-indent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m : </text:p>
            <text:p text:style-name="P1">Prénom :</text:p>
          </table:table-cell>
          <table:table-cell table:style-name="Tableau1.B1" office:value-type="string">
            <text:p text:style-name="P8"><text:span text:style-name="T1">TP : Aire(s) cérébrale(s) activée(s) par une récompense de type érotique</text:span></text:p>
          </table:table-cell>
          <table:table-cell table:style-name="Tableau1.C1" office:value-type="string">
            <text:p text:style-name="Standard"><text:span text:style-name="T2">S.V.T</text:span><text:span text:style-name="T3"> : Première</text:span></text:p>
            <text:p text:style-name="P2"/>
          </table:table-cell>
        </table:table-row>
      </table:table>
      <text:p text:style-name="P3"/>
      <text:p text:style-name="P6"/>
      <text:p text:style-name="Standard"><text:span text:style-name="T4">Problème(s)</text:span><text:span text:style-name="T5"> :</text:span></text:p>
      <text:p text:style-name="P3"/>
      <text:p text:style-name="P3"/>
      <text:p text:style-name="P3"/>
      <text:p text:style-name="Standard"><text:span text:style-name="T4">Hypothèse(s)</text:span><text:span text:style-name="T5"> : </text:span></text:p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/>
            <text:p text:style-name="P11">Résultats de la superposition </text:p>
            <text:p text:style-name="P9"/>
            <text:p text:style-name="P4">(insérer la capture d’écran)</text:p>
          </table:table-cell>
          <table:table-cell table:style-name="Tableau2.B1" office:value-type="string">
            <text:p text:style-name="P5"/>
            <text:p text:style-name="P7">Interprétation – conclusio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race_20_écrite" style:display-name="trace écrite" style:family="paragraph" style:parent-style-name="Standard">
      <style:paragraph-properties fo:margin-left="0.101cm" fo:margin-right="0.101cm" fo:text-indent="0cm" style:auto-text-indent="false"/>
      <style:text-properties fo:color="#0000ff"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cx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tgramdefinition" style:family="text" style:parent-style-name="Police_20_par_20_défaut"/>
    <style:style style:name="originedefinition" style:family="text" style:parent-style-name="Police_20_par_20_défaut"/>
    <style:style style:name="exempledefinition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highlightedsearchterm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tion activité</dc:title>
    <meta:initial-creator>sandrine</meta:initial-creator>
    <meta:creation-date>2012-02-13T15:06:00</meta:creation-date>
    <dc:date>2016-03-03T20:08:37.193318848</dc:date>
    <meta:editing-cycles>3</meta:editing-cycles>
    <meta:editing-duration>PT1H37M4S</meta:editing-duration>
    <meta:generator>LibreOffice/4.3.3.2$Linux_x86 LibreOffice_project/430m0$Build-2</meta:generator>
    <meta:document-statistic meta:table-count="2" meta:image-count="0" meta:object-count="0" meta:page-count="1" meta:paragraph-count="9" meta:word-count="32" meta:character-count="215" meta:non-whitespace-character-count="188"/>
  </office:meta>
</office:document-meta>
</file>