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08000000088217BCAA.png" manifest:media-type="image/png"/>
  <manifest:file-entry manifest:full-path="Pictures/100000000000008000000080DFA6411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a65f"/>
    </style:style>
    <style:style style:name="P2" style:family="paragraph" style:parent-style-name="Standard">
      <style:text-properties fo:language="fr" fo:country="FR" style:language-asian="fr" style:country-asian="FR"/>
    </style:style>
    <style:style style:name="P3" style:family="paragraph" style:parent-style-name="Standard">
      <style:text-properties fo:language="fr" fo:country="FR" officeooo:paragraph-rsid="0001a65f" style:language-asian="fr" style:country-asian="FR"/>
    </style:style>
    <style:style style:name="P4" style:family="paragraph" style:parent-style-name="Standard">
      <style:text-properties officeooo:paragraph-rsid="0001a65f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T1" style:family="text">
      <style:text-properties style:use-window-font-color="true" style:font-name="Arial" fo:font-size="8pt" fo:language="fr" fo:country="FR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style:font-name="Symbol" fo:font-size="8pt" fo:language="fr" fo:country="FR" style:font-name-asian="Times New Roman" style:font-size-asian="8pt" style:font-name-complex="Symbol" style:font-size-complex="8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000000" draw:marker-start="msArrowOvalEnd_20_1" draw:marker-start-width="0.141cm" draw:marker-start-center="true" draw:marker-end="msArrowOvalEnd_20_1" draw:marker-end-width="0.141cm" draw:marker-end-center="tru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4" style:family="graphic">
      <style:graphic-properties draw:stroke="solid" svg:stroke-width="0.009cm" svg:stroke-color="#3366ff" svg:stroke-opacity="100%" draw:stroke-linejoin="round" draw:fill="solid" draw:fill-color="#ffffcc" draw:opacity="100%" draw:textarea-horizontal-align="left" draw:textarea-vertical-align="top" draw:auto-grow-height="false" fo:min-height="6.863cm" fo:min-width="5.241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09cm" svg:stroke-color="#000000" svg:stroke-opacity="100%" draw:stroke-linejoin="round" draw:fill="solid" draw:fill-color="#ffffff" draw:opacity="100%" draw:textarea-horizontal-align="left" draw:textarea-vertical-align="top" draw:auto-grow-height="false" fo:min-height="0.813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7" style:family="graphic">
      <style:graphic-properties draw:stroke="dash" draw:stroke-dash="Dashed_20__28_var_29__20_3" svg:stroke-width="0.035cm" svg:stroke-color="#000000" draw:marker-start="" draw:marker-start-width="0.212cm" draw:marker-start-center="false" draw:marker-end="" draw:marker-end-width="0.212cm" draw:marker-end-center="false" svg:stroke-opacity="100%" draw:stroke-linejoin="round" svg:stroke-linecap="round" draw:fill="none" draw:fill-color="#ffffff" draw:textarea-horizontal-align="left" draw:textarea-vertical-align="top" draw:auto-grow-height="false" fo:min-height="0.314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8" style:family="graphic">
      <style:graphic-properties draw:stroke="dash" draw:stroke-dash="Dashed_20__28_var_29__20_3" svg:stroke-width="0.035cm" svg:stroke-color="#000000" draw:marker-start="" draw:marker-start-width="0.212cm" draw:marker-start-center="false" draw:marker-end="" draw:marker-end-width="0.212cm" draw:marker-end-center="false" svg:stroke-opacity="100%" draw:stroke-linejoin="round" svg:stroke-linecap="round" draw:fill="none" draw:fill-color="#ffffff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9" style:family="graphic">
      <style:graphic-properties draw:stroke="dash" draw:stroke-dash="Dashed_20__28_var_29__20_3" svg:stroke-width="0.035cm" svg:stroke-color="#000000" draw:marker-start="" draw:marker-start-width="0.212cm" draw:marker-start-center="false" draw:marker-end="" draw:marker-end-width="0.212cm" draw:marker-end-center="false" svg:stroke-opacity="100%" draw:stroke-linejoin="round" svg:stroke-linecap="round" draw:fill="none" draw:fill-color="#ffffff" draw:textarea-horizontal-align="left" draw:textarea-vertical-align="top" draw:auto-grow-height="false" fo:min-height="0.113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10" style:family="graphic">
      <style:graphic-properties draw:stroke="none" draw:fill="bitmap" draw:fill-color="#c0c0c0" draw:fill-image-name="Bitmap_20_1" draw:opacity="100%" draw:fill-image-width="0cm" draw:fill-image-height="0cm" style:repeat="repeat" draw:textarea-horizontal-align="left" draw:textarea-vertical-align="top" draw:auto-grow-height="false" fo:min-height="1.764cm" fo:min-width="1.184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11" style:family="graphic">
      <style:graphic-properties draw:stroke="none" draw:fill="bitmap" draw:fill-color="#000000" draw:fill-image-name="Bitmap_20_2" draw:opacity="47%" draw:textarea-horizontal-align="left" draw:textarea-vertical-align="top" draw:auto-grow-height="false" fo:min-height="0.289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12" style:family="graphic">
      <style:graphic-properties draw:stroke="solid" svg:stroke-width="0.009cm" svg:stroke-color="#000000" draw:stroke-linejoin="round" svg:stroke-linecap="square" draw:fill="solid" draw:fill-color="#ffffff" draw:textarea-horizontal-align="left" draw:textarea-vertical-align="top" draw:auto-grow-height="false" fo:min-height="0.482cm" fo:min-width="0.067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09cm" svg:stroke-color="#000000" svg:stroke-opacity="100%" draw:stroke-linejoin="round" draw:fill="solid" draw:fill-color="#ffffff" draw:opacity="100%" draw:textarea-horizontal-align="left" draw:textarea-vertical-align="top" draw:auto-grow-height="false" fo:min-height="0.326cm" fo:min-width="0.162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14" style:family="graphic">
      <style:graphic-properties draw:stroke="solid" svg:stroke-width="0.009cm" svg:stroke-color="#000000" draw:stroke-linejoin="round" svg:stroke-linecap="square" draw:fill="solid" draw:fill-color="#ffffff" draw:textarea-horizontal-align="left" draw:textarea-vertical-align="top" draw:auto-grow-height="false" fo:min-height="0.37cm" fo:min-width="0.196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09cm" svg:stroke-color="#000000" svg:stroke-opacity="100%" draw:stroke-linejoin="round" draw:fill="solid" draw:fill-color="#ffffff" draw:opacity="100%" draw:textarea-horizontal-align="left" draw:textarea-vertical-align="top" draw:auto-grow-height="false" fo:min-height="1.242cm" fo:min-width="0.138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16" style:family="graphic">
      <style:graphic-properties draw:stroke="solid" svg:stroke-width="0.009cm" svg:stroke-color="#000000" svg:stroke-opacity="100%" draw:stroke-linejoin="round" draw:fill="solid" draw:fill-color="#ffffff" draw:opacity="100%" draw:textarea-horizontal-align="left" draw:textarea-vertical-align="top" draw:auto-grow-height="false" fo:min-height="0.309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17" style:family="graphic">
      <style:graphic-properties draw:stroke="dash" draw:stroke-dash="Dashed_20__28_var_29__20_3" svg:stroke-width="0.035cm" svg:stroke-color="#000000" draw:marker-start="" draw:marker-start-width="0.212cm" draw:marker-start-center="false" draw:marker-end="" draw:marker-end-width="0.212cm" draw:marker-end-center="false" svg:stroke-opacity="100%" draw:stroke-linejoin="round" svg:stroke-linecap="round" draw:fill="none" draw:fill-color="#ffffff" draw:textarea-horizontal-align="left" draw:textarea-vertical-align="top" draw:auto-grow-height="false" fo:min-height="0.259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18" style:family="graphic">
      <style:graphic-properties draw:stroke="dash" draw:stroke-dash="Dashed_20__28_var_29__20_3" svg:stroke-width="0.035cm" svg:stroke-color="#000000" draw:marker-start="" draw:marker-start-width="0.212cm" draw:marker-start-center="false" draw:marker-end="" draw:marker-end-width="0.212cm" draw:marker-end-center="false" svg:stroke-opacity="100%" draw:stroke-linejoin="round" svg:stroke-linecap="round" draw:fill="none" draw:fill-color="#ffffff" draw:textarea-horizontal-align="left" draw:textarea-vertical-align="top" draw:auto-grow-height="false" fo:min-height="0.148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19" style:family="graphic">
      <style:graphic-properties draw:stroke="solid" svg:stroke-width="0.018cm" svg:stroke-color="#993300" draw:stroke-linejoin="round" svg:stroke-linecap="square" draw:fill="solid" draw:fill-color="#ffffff" draw:textarea-horizontal-align="left" draw:textarea-vertical-align="top" draw:auto-grow-height="false" fo:min-height="0.046cm" fo:min-width="0cm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solid" svg:stroke-width="0.018cm" svg:stroke-color="#993300" draw:stroke-linejoin="round" svg:stroke-linecap="square" draw:fill="none" draw:fill-color="#ffffff" draw:textarea-horizontal-align="left" draw:textarea-vertical-align="top" draw:auto-grow-height="false" fo:min-height="0.138cm" fo:min-width="0cm" fo:padding-top="0.229cm" fo:padding-bottom="0.229cm" fo:padding-left="0.441cm" fo:padding-right="0.441cm" fo:wrap-option="wrap" draw:shadow-color="#808080" style:run-through="foreground"/>
    </style:style>
    <style:style style:name="gr21" style:family="graphic">
      <style:graphic-properties draw:stroke="solid" svg:stroke-width="0.009cm" svg:stroke-color="#000000" svg:stroke-opacity="100%" draw:stroke-linejoin="round" draw:fill="solid" draw:fill-color="#ffffff" draw:opacity="100%" draw:textarea-horizontal-align="left" draw:textarea-vertical-align="top" draw:auto-grow-height="false" fo:min-height="0.99cm" fo:min-width="0.004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2" style:family="graphic">
      <style:graphic-properties draw:stroke="dash" draw:stroke-dash="Dashed_20__28_var_29__20_3" svg:stroke-width="0.035cm" svg:stroke-color="#000000" draw:marker-start="" draw:marker-start-width="0.212cm" draw:marker-start-center="false" draw:marker-end="" draw:marker-end-width="0.212cm" draw:marker-end-center="false" svg:stroke-opacity="100%" draw:stroke-linejoin="round" svg:stroke-linecap="round" draw:fill="none" draw:fill-color="#ffffff" draw:textarea-horizontal-align="left" draw:textarea-vertical-align="top" draw:auto-grow-height="false" fo:min-height="0.82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3" style:family="graphic">
      <style:graphic-properties draw:stroke="solid" svg:stroke-width="0.009cm" svg:stroke-color="#000000" svg:stroke-opacity="100%" draw:stroke-linejoin="round" draw:fill="solid" draw:fill-color="#ffffff" draw:opacity="100%" draw:textarea-horizontal-align="left" draw:textarea-vertical-align="top" draw:auto-grow-height="false" fo:min-height="0.136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4" style:family="graphic">
      <style:graphic-properties draw:stroke="solid" svg:stroke-width="0.009cm" svg:stroke-color="#000000" draw:marker-start="" draw:marker-start-width="0.212cm" draw:marker-start-center="false" draw:marker-end="" draw:marker-end-width="0.212cm" draw:marker-end-center="false" svg:stroke-opacity="100%" draw:stroke-linejoin="round" draw:fill="solid" draw:fill-color="#ffffff" draw:opacity="100%" draw:textarea-horizontal-align="left" draw:textarea-vertical-align="top" draw:auto-grow-height="false" fo:min-height="0.226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5" style:family="graphic">
      <style:graphic-properties draw:stroke="solid" svg:stroke-width="0.009cm" svg:stroke-color="#000000" svg:stroke-opacity="100%" draw:stroke-linejoin="round" draw:fill="solid" draw:fill-color="#ffffff" draw:opacity="100%" draw:textarea-horizontal-align="left" draw:textarea-vertical-align="top" draw:auto-grow-height="false" fo:min-height="0.1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6" style:family="graphic">
      <style:graphic-properties draw:stroke="solid" svg:stroke-width="0.009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27" style:family="graphic">
      <style:graphic-properties draw:stroke="solid" svg:stroke-width="0.009cm" svg:stroke-color="#993300" draw:stroke-linejoin="round" svg:stroke-linecap="square" draw:fill="solid" draw:fill-color="#ffcc99" draw:opacity="100%" draw:textarea-horizontal-align="left" draw:textarea-vertical-align="top" draw:auto-grow-height="false" fo:min-height="0.138cm" fo:min-width="0cm" fo:padding-top="0.229cm" fo:padding-bottom="0.229cm" fo:padding-left="0.441cm" fo:padding-right="0.441cm" fo:wrap-option="wrap" draw:shadow-color="#808080" style:run-through="foreground"/>
    </style:style>
    <style:style style:name="gr28" style:family="graphic">
      <style:graphic-properties draw:stroke="solid" svg:stroke-width="0.009cm" svg:stroke-color="#993300" draw:stroke-linejoin="round" svg:stroke-linecap="square" draw:fill="solid" draw:fill-color="#ffffff" draw:textarea-horizontal-align="left" draw:textarea-vertical-align="top" draw:auto-grow-height="false" fo:min-height="0.046cm" fo:min-width="0cm" fo:padding-top="0.229cm" fo:padding-bottom="0.229cm" fo:padding-left="0.441cm" fo:padding-right="0.441cm" fo:wrap-option="wrap" draw:shadow-color="#808080" style:run-through="foreground"/>
    </style:style>
    <style:style style:name="gr29" style:family="graphic">
      <style:graphic-properties draw:stroke="solid" svg:stroke-width="0.009cm" svg:stroke-color="#993300" draw:stroke-linejoin="round" svg:stroke-linecap="square" draw:fill="solid" draw:fill-color="#ffffff" draw:textarea-horizontal-align="left" draw:textarea-vertical-align="top" draw:auto-grow-height="false" fo:min-height="0.707cm" fo:min-width="0cm" fo:padding-top="0.229cm" fo:padding-bottom="0.229cm" fo:padding-left="0.441cm" fo:padding-right="0.441cm" fo:wrap-option="wrap" draw:shadow-color="#808080" style:run-through="foreground"/>
    </style:style>
    <style:style style:name="gr30" style:family="graphic">
      <style:graphic-properties draw:stroke="solid" svg:stroke-width="0.009cm" svg:stroke-color="#993300" draw:stroke-linejoin="round" svg:stroke-linecap="square" draw:fill="solid" draw:fill-color="#ffffff" draw:textarea-horizontal-align="left" draw:textarea-vertical-align="top" draw:auto-grow-height="false" fo:min-height="0.607cm" fo:min-width="0cm" fo:padding-top="0.229cm" fo:padding-bottom="0.229cm" fo:padding-left="0.441cm" fo:padding-right="0.441cm" fo:wrap-option="wrap" draw:shadow-color="#808080" style:run-through="foreground"/>
    </style:style>
    <style:style style:name="gr31" style:family="graphic">
      <style:graphic-properties draw:stroke="dash" draw:stroke-dash="Dashed_20__28_var_29__20_3" svg:stroke-width="0.035cm" svg:stroke-color="#000000" draw:marker-start="" draw:marker-start-width="0.212cm" draw:marker-start-center="false" draw:marker-end="" draw:marker-end-width="0.212cm" draw:marker-end-center="false" svg:stroke-opacity="100%" draw:stroke-linejoin="round" svg:stroke-linecap="round" draw:fill="none" draw:fill-color="#ffffff" draw:textarea-horizontal-align="left" draw:textarea-vertical-align="top" draw:auto-grow-height="false" fo:min-height="0.028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32" style:family="graphic">
      <style:graphic-properties draw:stroke="solid" svg:stroke-width="0.009cm" svg:stroke-color="#000000" svg:stroke-opacity="100%" draw:stroke-linejoin="round" draw:fill="solid" draw:fill-color="#ffffff" draw:opacity="100%" draw:textarea-horizontal-align="left" draw:textarea-vertical-align="top" draw:auto-grow-height="false" fo:min-height="0.175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33" style:family="graphic">
      <style:graphic-properties draw:stroke="dash" draw:stroke-dash="Dashed_20__28_var_29__20_3" svg:stroke-width="0.035cm" svg:stroke-color="#000000" draw:marker-start="" draw:marker-start-width="0.212cm" draw:marker-start-center="false" draw:marker-end="" draw:marker-end-width="0.212cm" draw:marker-end-center="false" svg:stroke-opacity="100%" draw:stroke-linejoin="round" svg:stroke-linecap="round" draw:fill="none" draw:fill-color="#ffffff" draw:textarea-horizontal-align="left" draw:textarea-vertical-align="top" draw:auto-grow-height="false" fo:min-height="0cm" fo:min-width="0.062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34" style:family="graphic">
      <style:graphic-properties draw:stroke="dash" draw:stroke-dash="Dashed_20__28_var_29__20_3" svg:stroke-width="0.035cm" svg:stroke-color="#000000" draw:marker-start="" draw:marker-start-width="0.212cm" draw:marker-start-center="false" draw:marker-end="" draw:marker-end-width="0.212cm" draw:marker-end-center="false" svg:stroke-opacity="100%" draw:stroke-linejoin="round" svg:stroke-linecap="round" draw:fill="none" draw:fill-color="#ffffff" draw:textarea-horizontal-align="left" draw:textarea-vertical-align="top" draw:auto-grow-height="false" fo:min-height="0.109cm" fo:min-width="0.093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35" style:family="graphic">
      <style:graphic-properties draw:stroke="solid" svg:stroke-width="0.009cm" svg:stroke-color="#000000" svg:stroke-opacity="100%" draw:stroke-linejoin="round" draw:fill="solid" draw:fill-color="#eaeaea" draw:opacity="100%" draw:textarea-horizontal-align="left" draw:textarea-vertical-align="top" draw:auto-grow-height="false" fo:min-height="7.017cm" fo:min-width="5.588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36" style:family="graphic">
      <style:graphic-properties draw:stroke="solid" svg:stroke-width="0.009cm" svg:stroke-color="#000000" svg:stroke-opacity="100%" draw:stroke-linejoin="round" draw:fill="solid" draw:fill-color="#ffffff" draw:opacity="100%" draw:textarea-horizontal-align="left" draw:textarea-vertical-align="top" draw:auto-grow-height="false" fo:min-height="5.923cm" fo:min-width="4.408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37" style:family="graphic">
      <style:graphic-properties draw:stroke="solid" svg:stroke-width="0.009cm" svg:stroke-color="#3366ff" svg:stroke-opacity="100%" draw:stroke-linejoin="round" draw:fill="solid" draw:fill-color="#ffffcc" draw:opacity="100%" draw:textarea-horizontal-align="left" draw:textarea-vertical-align="top" draw:auto-grow-height="false" fo:min-height="5.865cm" fo:min-width="4.463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38" style:family="graphic">
      <style:graphic-properties draw:stroke="none" draw:fill="bitmap" draw:fill-color="#c0c0c0" draw:fill-image-name="Bitmap_20_1" draw:opacity="100%" draw:fill-image-width="0cm" draw:fill-image-height="0cm" style:repeat="repeat" draw:textarea-horizontal-align="left" draw:textarea-vertical-align="top" draw:auto-grow-height="false" fo:min-height="1.513cm" fo:min-width="1.198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39" style:family="graphic">
      <style:graphic-properties draw:stroke="none" draw:fill="bitmap" draw:fill-color="#000000" draw:fill-image-name="Bitmap_20_2" draw:opacity="47%" draw:textarea-horizontal-align="left" draw:textarea-vertical-align="top" draw:auto-grow-height="false" fo:min-height="0.206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0" style:family="graphic">
      <style:graphic-properties draw:stroke="solid" svg:stroke-width="0.009cm" svg:stroke-color="#000000" draw:stroke-linejoin="round" svg:stroke-linecap="square" draw:fill="solid" draw:fill-color="#ffffff" draw:textarea-horizontal-align="left" draw:textarea-vertical-align="top" draw:auto-grow-height="false" fo:min-height="0.376cm" fo:min-width="0.074cm" fo:padding-top="0.229cm" fo:padding-bottom="0.229cm" fo:padding-left="0.441cm" fo:padding-right="0.441cm" fo:wrap-option="wrap" draw:shadow-color="#808080" style:run-through="foreground"/>
    </style:style>
    <style:style style:name="gr41" style:family="graphic">
      <style:graphic-properties draw:stroke="solid" svg:stroke-width="0.009cm" svg:stroke-color="#000000" svg:stroke-opacity="100%" draw:stroke-linejoin="round" draw:fill="solid" draw:fill-color="#ffffff" draw:opacity="100%" draw:textarea-horizontal-align="left" draw:textarea-vertical-align="top" draw:auto-grow-height="false" fo:min-height="0.24cm" fo:min-width="0.169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2" style:family="graphic">
      <style:graphic-properties draw:stroke="solid" svg:stroke-width="0.009cm" svg:stroke-color="#000000" svg:stroke-opacity="100%" draw:stroke-linejoin="round" draw:fill="solid" draw:fill-color="#ffffff" draw:opacity="100%" draw:textarea-horizontal-align="left" draw:textarea-vertical-align="top" draw:auto-grow-height="false" fo:min-height="1.051cm" fo:min-width="0.14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3" style:family="graphic">
      <style:graphic-properties draw:stroke="solid" svg:stroke-width="0.009cm" svg:stroke-color="#000000" svg:stroke-opacity="100%" draw:stroke-linejoin="round" draw:fill="solid" draw:fill-color="#ffffff" draw:opacity="100%" draw:textarea-horizontal-align="left" draw:textarea-vertical-align="top" draw:auto-grow-height="false" fo:min-height="0.224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4" style:family="graphic">
      <style:graphic-properties draw:stroke="dash" draw:stroke-dash="Dashed_20__28_var_29__20_3" svg:stroke-width="0.035cm" svg:stroke-color="#000000" draw:marker-start="" draw:marker-start-width="0.212cm" draw:marker-start-center="false" draw:marker-end="" draw:marker-end-width="0.212cm" draw:marker-end-center="false" svg:stroke-opacity="100%" draw:stroke-linejoin="round" svg:stroke-linecap="round" draw:fill="none" draw:fill-color="#ffffff" draw:textarea-horizontal-align="left" draw:textarea-vertical-align="top" draw:auto-grow-height="false" fo:min-height="0.18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5" style:family="graphic">
      <style:graphic-properties draw:stroke="dash" draw:stroke-dash="Dashed_20__28_var_29__20_3" svg:stroke-width="0.035cm" svg:stroke-color="#000000" draw:marker-start="" draw:marker-start-width="0.212cm" draw:marker-start-center="false" draw:marker-end="" draw:marker-end-width="0.212cm" draw:marker-end-center="false" svg:stroke-opacity="100%" draw:stroke-linejoin="round" svg:stroke-linecap="round" draw:fill="none" draw:fill-color="#ffffff" draw:textarea-horizontal-align="left" draw:textarea-vertical-align="top" draw:auto-grow-height="false" fo:min-height="0.08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6" style:family="graphic">
      <style:graphic-properties draw:stroke="solid" svg:stroke-width="0.009cm" svg:stroke-color="#000000" draw:stroke-linejoin="round" svg:stroke-linecap="square" draw:fill="solid" draw:fill-color="#ffffff" draw:textarea-horizontal-align="left" draw:textarea-vertical-align="top" draw:auto-grow-height="false" fo:min-height="0.783cm" fo:min-width="0.328cm" fo:padding-top="0.229cm" fo:padding-bottom="0.229cm" fo:padding-left="0.441cm" fo:padding-right="0.441cm" fo:wrap-option="wrap" draw:shadow-color="#808080" style:run-through="foreground"/>
    </style:style>
    <style:style style:name="gr47" style:family="graphic">
      <style:graphic-properties draw:stroke="solid" svg:stroke-width="0.009cm" svg:stroke-color="#008000" draw:stroke-linejoin="round" svg:stroke-linecap="square" draw:fill="solid" draw:fill-color="#ffffff" draw:textarea-horizontal-align="left" draw:textarea-vertical-align="top" draw:auto-grow-height="false" fo:min-height="0.279cm" fo:min-width="0.139cm" fo:padding-top="0.229cm" fo:padding-bottom="0.229cm" fo:padding-left="0.441cm" fo:padding-right="0.441cm" fo:wrap-option="wrap" draw:shadow-color="#808080" style:run-through="foreground"/>
    </style:style>
    <style:style style:name="gr48" style:family="graphic">
      <style:graphic-properties draw:stroke="solid" svg:stroke-width="0.009cm" svg:stroke-color="#008000" draw:stroke-linejoin="round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9" style:family="graphic">
      <style:graphic-properties draw:stroke="solid" svg:stroke-width="0.009cm" svg:stroke-color="#000000" draw:stroke-linejoin="round" svg:stroke-linecap="square" draw:fill="none" draw:fill-color="#ffffff" draw:textarea-horizontal-align="left" draw:textarea-vertical-align="top" draw:auto-grow-height="false" fo:min-height="0.857cm" fo:min-width="0.388cm" fo:padding-top="0.229cm" fo:padding-bottom="0.229cm" fo:padding-left="0.441cm" fo:padding-right="0.441cm" fo:wrap-option="wrap" draw:shadow-color="#808080" style:run-through="foreground"/>
    </style:style>
    <style:style style:name="gr50" style:family="graphic">
      <style:graphic-properties draw:stroke="solid" svg:stroke-width="0.009cm" svg:stroke-color="#000000" draw:stroke-linejoin="round" svg:stroke-linecap="square" draw:fill="solid" draw:fill-color="#ffffff" draw:textarea-horizontal-align="left" draw:textarea-vertical-align="top" draw:auto-grow-height="false" fo:min-height="0.307cm" fo:min-width="0.527cm" fo:padding-top="0.229cm" fo:padding-bottom="0.229cm" fo:padding-left="0.441cm" fo:padding-right="0.441cm" fo:wrap-option="wrap" draw:shadow-color="#808080" style:run-through="foreground"/>
    </style:style>
    <style:style style:name="gr51" style:family="graphic">
      <style:graphic-properties draw:stroke="solid" svg:stroke-width="0.009cm" svg:stroke-color="#000000" draw:stroke-linejoin="round" svg:stroke-linecap="square" draw:fill="solid" draw:fill-color="#ffffff" draw:textarea-horizontal-align="left" draw:textarea-vertical-align="top" draw:auto-grow-height="false" fo:min-height="0.22cm" fo:min-width="0.445cm" fo:padding-top="0.229cm" fo:padding-bottom="0.229cm" fo:padding-left="0.441cm" fo:padding-right="0.441cm" fo:wrap-option="wrap" draw:shadow-color="#808080" style:run-through="foreground"/>
    </style:style>
    <style:style style:name="gr52" style:family="graphic">
      <style:graphic-properties draw:stroke="solid" svg:stroke-width="0.009cm" svg:stroke-color="#008000" draw:stroke-linejoin="round" svg:stroke-linecap="square" draw:fill="solid" draw:fill-color="#ffffff" draw:textarea-horizontal-align="left" draw:textarea-vertical-align="top" draw:auto-grow-height="false" fo:min-height="0cm" fo:min-width="0.224cm" fo:padding-top="0.229cm" fo:padding-bottom="0.229cm" fo:padding-left="0.441cm" fo:padding-right="0.441cm" fo:wrap-option="wrap" draw:shadow-color="#808080" style:run-through="foreground"/>
    </style:style>
    <style:style style:name="gr53" style:family="graphic">
      <style:graphic-properties draw:stroke="solid" svg:stroke-width="0.009cm" svg:stroke-color="#008000" draw:stroke-linejoin="round" svg:stroke-linecap="square" draw:fill="solid" draw:fill-color="#ffffff" draw:textarea-horizontal-align="left" draw:textarea-vertical-align="top" draw:auto-grow-height="false" fo:min-height="0cm" fo:min-width="0.176cm" fo:padding-top="0.229cm" fo:padding-bottom="0.229cm" fo:padding-left="0.441cm" fo:padding-right="0.441cm" fo:wrap-option="wrap" draw:shadow-color="#808080" style:run-through="foreground"/>
    </style:style>
    <style:style style:name="gr54" style:family="graphic">
      <style:graphic-properties draw:stroke="solid" svg:stroke-width="0.009cm" svg:stroke-color="#000000" svg:stroke-opacity="100%" draw:stroke-linejoin="round" draw:fill="solid" draw:fill-color="#ffffff" draw:opacity="100%" draw:textarea-horizontal-align="left" draw:textarea-vertical-align="top" draw:auto-grow-height="false" fo:min-height="0.025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55" style:family="graphic">
      <style:graphic-properties draw:stroke="dash" draw:stroke-dash="Dashed_20__28_var_29__20_4" svg:stroke-width="0.009cm" svg:stroke-color="#000000" svg:stroke-opacity="100%" draw:stroke-linejoin="round" svg:stroke-linecap="round" draw:fill="solid" draw:fill-color="#ffffff" draw:opacity="100%" draw:textarea-horizontal-align="left" draw:textarea-vertical-align="top" draw:auto-grow-height="false" fo:min-height="3.286cm" fo:min-width="3.14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ellule animale, cellule végétale</text:p>
      <text:p text:style-name="P2"><draw:g text:anchor-type="char" draw:z-index="3" draw:style-name="gr1"><draw:custom-shape draw:style-name="gr35" draw:text-style-name="P7" svg:width="6.485cm" svg:height="7.466cm" svg:x="11.469cm" svg:y="-0.011cm"><text:p/><draw:enhanced-geometry svg:viewBox="0 0 3676 4232" draw:type="non-primitive" draw:enhanced-path="M 202 430  L 366 632  L 227 3133  L 0 3208  L 63 3183  L 63 3297  L 240 3234  L 884 3891  L 707 4168  L 834 4093  L 884 4232  L 998 4004  L 2627 3979  L 2766 4168  L 2792 4067  L 2905 4080  L 2741 3916  L 3486 2855  L 3676 2855  L 3651 2779  L 3656 2704  L 3486 2703  L 3474 2514  L 3499 2286  L 3499 2097  L 3410 2086  L 3335 2110  L 3356 2047  L 3404 2056  L 3486 2046  L 3500 2008  L 3500 1819  L 3486 1794  L 3479 1771  L 3407 1783  L 3362 1813  L 3371 1711  L 3455 1717  L 3512 1693  L 3474 1011  L 3486 872  L 3638 745  L 3575 644  L 3474 720  L 3335 720  L 2387 202  L 2413 139  L 2413 51  L 2261 0  L 2198 63  L 2223 164  L 2122 190  L 531 493  L 430 430  L 341 303  L 291 366  L 202 430  Z N"/></draw:custom-shape><draw:custom-shape draw:style-name="gr36" draw:text-style-name="P7" svg:width="5.305cm" svg:height="6.372cm" svg:x="12.115cm" svg:y="0.502cm"><text:p/><draw:enhanced-geometry svg:viewBox="0 0 3007 3612" draw:type="non-primitive" draw:enhanced-path="M 139 341  L 76 1124  L 13 2690  L 0 2854  L 253 3170  L 670 3587  L 1617 3612  L 2224 3562  L 2438 3296  L 2792 2766  L 2944 2450  L 2981 1819  L 3007 1477  L 3007 1073  L 2969 631  L 2653 391  L 2173 164  L 1920 0  L 1643 37  L 480 240  L 139 341  Z N"/></draw:custom-shape><draw:custom-shape draw:style-name="gr37" draw:text-style-name="P7" svg:width="5.359cm" svg:height="6.314cm" svg:x="12.159cm" svg:y="0.516cm"><text:p/><draw:enhanced-geometry svg:viewBox="0 0 3038 3579" draw:type="non-primitive" draw:enhanced-path="M 13 2568  C 26 2835 59 2896 152 3048  C 245 3200 464 3392 569 3478  C 674 3564 603 3553 784 3566  C 965 3579 1436 3569 1655 3554  C 1874 3539 1993 3506 2098 3478  C 2203 3450 2213 3458 2287 3389  C 2361 3320 2441 3210 2540 3061  C 2639 2912 2812 2746 2881 2493  C 2950 2240 2954 1850 2956 1545  C 2958 1240 3038 901 2893 661  C 2748 421 2274 210 2085 105  C 1896 0 1973 14 1756 29  C 1539 44 1051 125 784 194  C 517 263 270 238 152 446  C 34 654 99 1090 76 1444  C 53 1798 0 2301 13 2568  Z N"/></draw:custom-shape><draw:custom-shape draw:style-name="gr33" draw:text-style-name="P7" svg:width="0.959cm" svg:height="0.318cm" svg:x="13.007cm" svg:y="6.298cm"><text:p/><draw:enhanced-geometry svg:viewBox="0 0 543 180" draw:type="non-primitive" draw:enhanced-path="M 0 0  C 22 16 86 91 135 96  C 184 101 226 16 294 30  C 362 44 491 149 543 180  N"/></draw:custom-shape><draw:custom-shape draw:style-name="gr8" draw:text-style-name="P7" svg:width="0.752cm" svg:height="0.426cm" svg:x="12.504cm" svg:y="5.815cm"><text:p/><draw:enhanced-geometry svg:viewBox="0 0 426 241" draw:type="non-primitive" draw:enhanced-path="M 0 37  C 42 18 84 0 117 16  C 150 32 159 99 198 130  C 237 161 313 187 351 205  C 389 223 407 232 426 241  N"/></draw:custom-shape><draw:g draw:style-name="gr5"><draw:g draw:style-name="gr5"><draw:custom-shape draw:style-name="gr38" draw:text-style-name="P7" svg:width="2.095cm" svg:height="1.962cm" svg:x="12.668cm" svg:y="4.312cm"><text:p/><draw:enhanced-geometry svg:viewBox="0 0 1187 1112" draw:type="non-primitive" draw:enhanced-path="M 24 598  C 30 623 69 634 69 643  C 69 652 0 602 27 655  C 54 708 150 890 234 964  C 318 1038 479 1080 528 1096  C 577 1112 521 1069 528 1060  C 535 1051 562 1039 570 1042  C 578 1045 565 1068 576 1078  C 587 1088 599 1108 639 1102  C 679 1096 760 1068 816 1045  C 872 1022 922 1008 975 961  C 1028 914 1109 800 1131 763  C 1153 726 1111 751 1107 739  C 1103 727 1101 699 1104 691  C 1107 683 1116 694 1125 691  C 1134 688 1148 698 1158 673  C 1168 648 1187 590 1185 538  C 1183 486 1159 411 1143 358  C 1127 305 1114 264 1086 217  C 1058 170 1012 102 975 73  C 938 44 889 44 861 40  C 833 36 817 45 807 49  C 797 53 809 62 801 64  C 793 66 768 72 759 64  C 750 56 765 30 747 19  C 729 8 689 0 651 1  C 613 2 573 12 519 25  C 465 38 381 52 327 76  C 273 100 224 147 192 172  C 160 197 142 212 135 226  C 128 240 150 246 150 256  C 150 266 139 280 132 286  C 125 292 122 280 108 295  C 94 310 61 344 48 376  C 35 408 33 453 30 490  C 27 527 26 572 24 598  Z N"/></draw:custom-shape><draw:custom-shape draw:style-name="gr39" draw:text-style-name="P7" svg:width="0.698cm" svg:height="0.655cm" svg:x="13.688cm" svg:y="4.736cm"><text:p/><draw:enhanced-geometry svg:viewBox="0 0 395 371" draw:type="non-primitive" draw:enhanced-path="M 13 250  C 20 279 21 296 55 316  C 89 336 171 371 217 370  C 263 369 305 336 334 310  C 363 284 395 259 391 214  C 387 169 349 75 310 40  C 271 5 192 0 154 1  C 116 2 102 25 79 49  C 56 73 27 109 16 142  C 5 175 0 211 13 250  Z N"/></draw:custom-shape></draw:g><draw:g draw:style-name="gr5"><draw:custom-shape draw:style-name="gr40" draw:text-style-name="P7" svg:width="0.957cm" svg:height="0.835cm" svg:x="12.679cm" svg:y="5.45cm"><text:p/><draw:enhanced-geometry svg:viewBox="0 0 542 473" draw:type="non-primitive" draw:enhanced-path="M 30 1  C 38 1 41 5 48 16  C 55 27 48 27 75 67  C 102 107 162 206 210 259  C 258 312 315 357 366 385  C 417 413 490 410 516 424  C 542 438 536 459 525 466  C 514 473 482 472 450 466  C 418 460 365 445 330 427  C 295 409 276 390 240 358  C 204 326 149 275 114 232  C 79 189 49 136 30 100  C 11 64 0 32 0 16  C 0 0 24 4 30 1  Z N"/></draw:custom-shape><draw:custom-shape draw:style-name="gr41" draw:text-style-name="P7" svg:width="1.066cm" svg:height="0.689cm" svg:x="13.667cm" svg:y="5.605cm"><text:p/><draw:enhanced-geometry svg:viewBox="0 0 604 390" draw:type="non-primitive" draw:enhanced-path="M 7 342  C 0 348 10 368 22 375  C 34 382 43 390 82 384  C 121 378 197 365 256 342  C 315 319 382 292 436 246  C 490 200 556 103 580 63  C 604 23 589 5 580 6  C 535 0 554 40 526 72  C 498 104 446 170 412 201  C 378 232 364 237 322 258  C 280 279 204 314 160 327  C 116 340 85 336 61 339  C 37 342 14 336 7 342  Z N"/></draw:custom-shape><draw:custom-shape draw:style-name="gr40" draw:text-style-name="P7" svg:width="0.957cm" svg:height="0.835cm" draw:transform="rotate (-2.0919516414404) translate (14.0405555555556cm 4.32152777777778cm)"><text:p/><draw:enhanced-geometry svg:viewBox="0 0 542 473" draw:type="non-primitive" draw:enhanced-path="M 30 1  C 38 1 41 5 48 16  C 55 27 48 27 75 67  C 102 107 162 206 210 259  C 258 312 315 357 366 385  C 417 413 490 410 516 424  C 542 438 536 459 525 466  C 514 473 482 472 450 466  C 418 460 365 445 330 427  C 295 409 276 390 240 358  C 204 326 149 275 114 232  C 79 189 49 136 30 100  C 11 64 0 32 0 16  C 0 0 24 4 30 1  Z N"/></draw:custom-shape><draw:custom-shape draw:style-name="gr42" draw:text-style-name="P7" svg:width="1.041cm" svg:height="1.5cm" svg:x="14.076cm" svg:y="4.087cm"><text:p/><draw:enhanced-geometry svg:viewBox="0 0 590 850" draw:type="non-primitive" draw:enhanced-path="M 24 129  C 7 133 0 169 6 180  C 12 191 44 189 63 195  C 82 201 96 205 120 216  C 144 227 180 231 210 264  C 240 297 282 374 303 417  C 324 460 329 495 339 525  C 349 555 362 560 366 597  C 370 634 366 713 363 750  C 360 787 348 803 348 819  C 348 835 359 850 366 849  C 373 848 384 845 393 813  C 402 781 422 713 420 657  C 418 601 383 509 381 474  C 379 439 392 449 405 444  C 418 439 445 429 459 447  C 473 465 479 520 489 552  C 499 584 509 631 519 639  C 529 647 550 632 549 600  C 548 568 519 480 510 444  C 501 408 498 405 492 384  C 486 363 473 329 474 318  C 475 307 490 317 498 315  C 506 313 516 299 522 306  C 528 313 527 335 534 360  C 541 385 558 445 567 456  C 576 467 590 465 588 426  C 586 387 569 278 555 222  C 541 166 513 118 501 90  C 489 62 486 52 480 51  C 474 50 457 54 462 84  C 467 114 506 200 510 231  C 514 262 498 267 489 273  C 480 279 466 284 456 270  C 446 256 443 229 429 189  C 415 149 382 54 369 27  C 356 0 356 21 351 27  C 346 33 330 25 339 63  C 348 101 389 202 405 255  C 421 308 438 359 438 381  C 438 403 415 387 402 390  C 389 393 374 412 360 399  C 346 386 337 339 321 312  C 305 285 287 255 261 234  C 235 213 190 196 165 183  C 140 170 131 165 108 156  C 85 147 41 125 24 129  Z N"/></draw:custom-shape><draw:custom-shape draw:style-name="gr43" draw:text-style-name="P7" svg:width="0.241cm" svg:height="0.673cm" svg:x="12.649cm" svg:y="4.762cm"><text:p/><draw:enhanced-geometry svg:viewBox="0 0 136 381" draw:type="non-primitive" draw:enhanced-path="M 14 208  C 11 240 0 321 2 349  C 4 377 18 377 26 379  C 34 381 45 376 50 361  C 55 346 51 322 56 289  C 61 256 65 204 77 163  C 89 122 120 64 128 40  C 136 16 131 22 128 16  C 125 10 116 0 107 4  C 98 8 84 25 74 40  C 64 55 56 78 47 97  C 38 116 26 139 20 157  C 14 175 17 176 14 208  Z N"/></draw:custom-shape><draw:custom-shape draw:style-name="gr44" draw:text-style-name="P7" svg:width="0.154cm" svg:height="0.629cm" svg:x="14.785cm" svg:y="4.893cm"><text:p/><draw:enhanced-geometry svg:viewBox="0 0 87 356" draw:type="non-primitive" draw:enhanced-path="M 87 137  C 81 117 76 98 72 80  C 68 62 66 39 60 26  C 54 13 42 4 33 2  C 24 0 12 9 9 17  C 6 25 15 29 18 50  C 21 71 25 117 27 146  C 29 175 34 192 30 227  C 26 262 13 309 0 356  N"/></draw:custom-shape><draw:custom-shape draw:style-name="gr45" draw:text-style-name="P7" svg:width="0.112cm" svg:height="0.53cm" svg:x="12.631cm" svg:y="4.817cm"><text:p/><draw:enhanced-geometry svg:viewBox="0 0 63 300" draw:type="non-primitive" draw:enhanced-path="M 63 0  C 42 51 21 103 12 138  C 3 173 8 183 6 210  C 4 237 2 268 0 300  N"/></draw:custom-shape><draw:custom-shape draw:style-name="gr8" draw:text-style-name="P7" svg:width="0.161cm" svg:height="0.285cm" svg:x="14.976cm" svg:y="4.647cm"><text:p/><draw:enhanced-geometry svg:viewBox="0 0 91 161" draw:type="non-primitive" draw:enhanced-path="M 0 12  C 2 26 5 41 12 63  C 19 85 32 133 42 147  C 52 161 67 156 75 147  C 83 138 89 117 90 93  C 91 69 87 34 84 0  N"/></draw:custom-shape><draw:custom-shape draw:style-name="gr8" draw:text-style-name="P7" svg:width="0.757cm" svg:height="0.193cm" svg:x="13.049cm" svg:y="4.244cm"><text:p/><draw:enhanced-geometry svg:viewBox="0 0 429 109" draw:type="non-primitive" draw:enhanced-path="M 0 109  C 33 87 66 66 117 49  C 168 32 257 14 309 7  C 361 0 395 3 429 7  N"/></draw:custom-shape></draw:g></draw:g><draw:g draw:style-name="gr5"><draw:custom-shape draw:style-name="gr6" draw:text-style-name="P7" svg:width="0.611cm" svg:height="1.262cm" draw:transform="rotate (0.668635636439028) translate (14.9436666666667cm 4.97063888888889cm)"><text:p/><draw:enhanced-geometry svg:viewBox="0 0 346 715" draw:type="non-primitive" draw:enhanced-path="M 176 657  C 175 642 139 509 137 474  C 135 439 148 449 161 444  C 174 439 201 429 215 447  C 229 465 235 520 245 552  C 255 584 265 631 275 639  C 285 647 306 632 305 600  C 304 568 275 480 266 444  C 257 408 254 405 248 384  C 242 363 229 329 230 318  C 231 307 246 317 254 315  C 262 313 272 299 278 306  C 284 313 283 335 290 360  C 297 385 314 445 323 456  C 332 467 346 465 344 426  C 342 387 325 278 311 222  C 297 166 269 118 257 90  C 245 62 242 52 236 51  C 230 50 213 54 218 84  C 223 114 262 200 266 231  C 270 262 254 267 245 273  C 236 279 222 284 212 270  C 202 256 199 229 185 189  C 171 149 138 54 125 27  C 112 0 112 21 107 27  C 102 33 86 25 95 63  C 104 101 145 202 161 255  C 177 308 192 356 194 381  C 196 406 184 401 171 404  C 158 407 136 436 116 399  C 96 362 65 216 48 182  C 31 148 0 118 15 194  C 30 270 111 561 138 638  C 165 715 168 653 176 657  Z N"/></draw:custom-shape><draw:custom-shape draw:style-name="gr7" draw:text-style-name="P7" svg:width="0.223cm" svg:height="0.763cm" draw:transform="rotate (0.668635636439028) translate (15.1704444444444cm 5.26244444444444cm)"><text:p/><draw:enhanced-geometry svg:viewBox="0 0 126 432" draw:type="non-primitive" draw:enhanced-path="M 0 0  C 12 60 24 120 45 192  C 66 264 96 348 126 432  N"/></draw:custom-shape><draw:custom-shape draw:style-name="gr8" draw:text-style-name="P7" svg:width="0.186cm" svg:height="0.429cm" draw:transform="rotate (0.668635636439028) translate (15.1729722222222cm 4.841875cm)"><text:p/><draw:enhanced-geometry svg:viewBox="0 0 105 243" draw:type="non-primitive" draw:enhanced-path="M 0 0  C 37 91 75 183 90 213  C 105 243 94 199 93 183  C 92 167 86 140 81 114  N"/></draw:custom-shape><draw:custom-shape draw:style-name="gr8" draw:text-style-name="P7" svg:width="0.16cm" svg:height="0.336cm" draw:transform="rotate (0.668635636439028) translate (15.6643333333333cm 5.40279166666667cm)"><text:p/><draw:enhanced-geometry svg:viewBox="0 0 90 190" draw:type="non-primitive" draw:enhanced-path="M 90 190  C 82 177 75 164 69 139  C 63 114 60 62 51 40  C 42 18 26 14 18 10  C 10 6 0 0 0 13  C 0 26 19 62 21 91  C 23 120 19 155 15 190  N"/></draw:custom-shape><draw:custom-shape draw:style-name="gr9" draw:text-style-name="P7" svg:width="0.154cm" svg:height="0.562cm" draw:transform="rotate (0.668635636439028) translate (15.4244444444444cm 4.79248611111111cm)"><text:p/><draw:enhanced-geometry svg:viewBox="0 0 87 318" draw:type="non-primitive" draw:enhanced-path="M 0 0  C 24 56 49 112 63 165  C 77 218 82 268 87 318  N"/></draw:custom-shape></draw:g><draw:g draw:style-name="gr5"><draw:custom-shape draw:style-name="gr31" draw:text-style-name="P7" svg:width="0.789cm" svg:height="0.477cm" svg:x="14.131cm" svg:y="5.905cm"><text:p/><draw:enhanced-geometry svg:viewBox="0 0 447 270" draw:type="non-primitive" draw:enhanced-path="M 0 270  C 43 259 86 248 135 231  C 184 214 242 203 294 165  C 346 127 396 63 447 0  N"/></draw:custom-shape><draw:custom-shape draw:style-name="gr32" draw:text-style-name="P7" svg:width="0.893cm" svg:height="0.623cm" svg:x="14.023cm" svg:y="5.745cm"><text:p/><draw:enhanced-geometry svg:viewBox="0 0 506 353" draw:type="non-primitive" draw:enhanced-path="M 19 310  C 11 319 0 345 13 349  C 26 353 57 349 100 337  C 143 325 229 297 274 274  C 319 251 338 229 373 199  C 408 169 462 120 484 94  C 506 68 505 57 505 43  C 505 29 500 0 484 7  C 468 14 432 55 409 85  C 386 115 373 157 346 184  C 319 211 283 229 247 247  C 211 265 157 287 127 295  C 97 303 82 293 64 295  C 46 297 27 301 19 310  Z N"/></draw:custom-shape></draw:g><draw:g draw:style-name="gr5"><draw:custom-shape draw:style-name="gr21" draw:text-style-name="P7" svg:width="0.9cm" svg:height="1.438cm" draw:transform="rotate (0.370358867273197) translate (12.811125cm 1.58297222222222cm)"><text:p/><draw:enhanced-geometry svg:viewBox="0 0 510 815" draw:type="non-primitive" draw:enhanced-path="M 65 801  C 53 803 10 815 5 786  C 0 757 18 685 35 624  C 52 563 68 493 107 423  C 146 353 225 262 269 204  C 313 146 337 105 371 72  C 405 39 454 12 476 6  C 498 0 510 19 503 33  C 496 47 473 49 434 90  C 395 131 311 225 272 276  C 233 327 226 355 200 399  C 174 443 136 502 116 540  C 96 578 83 600 77 627  C 71 654 80 681 80 705  C 80 729 81 760 80 774  C 79 788 77 799 65 801  Z N"/></draw:custom-shape><draw:custom-shape draw:style-name="gr22" draw:text-style-name="P7" svg:width="0.743cm" svg:height="1.271cm" draw:transform="rotate (0.370358867273197) translate (13.0210277777778cm 1.67922222222222cm)"><text:p/><draw:enhanced-geometry svg:viewBox="0 0 421 720" draw:type="non-primitive" draw:enhanced-path="M 421 0  C 392 18 364 36 334 66  C 304 96 268 143 238 183  C 208 223 183 258 154 306  C 125 354 88 428 64 474  C 40 520 20 551 10 582  C 0 613 5 640 4 663  C 3 686 7 712 7 720  N"/></draw:custom-shape></draw:g><draw:g draw:style-name="gr5"><draw:custom-shape draw:style-name="gr46" draw:text-style-name="P7" svg:width="1.211cm" svg:height="1.243cm" draw:transform="rotate (-0.362679418564422) translate (15.6703888888889cm 4.92301388888889cm)"><text:p/><draw:enhanced-geometry svg:viewBox="0 0 2733 2080" draw:mirror-horizontal="true" draw:type="non-primitive" draw:enhanced-path="M 105 153  C 169 83 281 8 391 4  C 501 0 672 17 765 132  C 858 247 884 537 948 696  C 1012 855 1018 996 1149 1085  C 1279 1175 1502 1242 1735 1233  C 1968 1225 2380 1031 2543 1035  C 2706 1039 2702 1152 2715 1255  C 2728 1357 2733 1523 2621 1650  C 2510 1778 2306 1960 2043 2018  C 1780 2075 1319 2080 1042 1996  C 765 1912 535 1658 377 1516  C 218 1373 153 1324 91 1142  C 29 959 0 587 5 421  C 10 255 41 222 105 153  Z N"/></draw:custom-shape><draw:g draw:style-name="gr5"><draw:custom-shape draw:style-name="gr47" draw:text-style-name="P7" svg:width="1.022cm" svg:height="0.736cm" draw:transform="rotate (-0.362679418564422) translate (15.7938611111111cm 5.36222222222222cm)"><text:p/><draw:enhanced-geometry svg:viewBox="0 0 2305 1235" draw:mirror-horizontal="true" draw:type="non-primitive" draw:enhanced-path="M 73 30  C 49 0 0 14 5 45  C 10 76 72 139 103 218  C 134 297 120 410 193 518  C 266 626 443 779 538 863  C 633 947 685 976 763 1020  C 841 1064 921 1096 1003 1125  C 1085 1154 1142 1178 1258 1193  C 1374 1208 1539 1235 1700 1215  C 1861 1195 2145 1105 2225 1073  C 2305 1041 2237 1014 2180 1020  C 2123 1026 1985 1085 1880 1110  C 1775 1135 1645 1165 1550 1170  C 1455 1175 1400 1158 1310 1140  C 1220 1122 1090 1088 1010 1065  C 930 1042 893 1038 830 1005  C 767 972 687 908 635 870  C 583 832 559 820 515 780  C 471 740 413 669 373 630  C 333 591 302 580 275 548  C 248 516 229 489 208 435  C 187 381 167 290 148 225  C 129 160 97 60 73 30  Z N"/></draw:custom-shape><draw:g draw:style-name="gr5"><draw:custom-shape draw:style-name="gr48" draw:text-style-name="P7" svg:width="0.103cm" svg:height="0.211cm" draw:transform="rotate (-0.362679418564422) translate (16.4482638888889cm 5.52173611111111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03cm" svg:height="0.211cm" draw:transform="rotate (-0.362679418564422) translate (16.4253333333333cm 5.49804166666667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03cm" svg:height="0.211cm" draw:transform="rotate (-0.362679418564422) translate (16.3953472222222cm 5.49098611111111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03cm" svg:height="0.211cm" draw:transform="rotate (-0.362679418564422) translate (16.3653611111111cm 5.47334722222222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/draw:g><draw:g draw:style-name="gr5"><draw:custom-shape draw:style-name="gr48" draw:text-style-name="P7" svg:width="0.101cm" svg:height="0.209cm" draw:transform="rotate (0.386590429316744) translate (16.0549166666667cm 6.06677777777778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641cm" svg:height="0.235cm" draw:transform="rotate (-0.362679418564422) translate (15.6351111111111cm 5.91431944444445cm)"><text:p/><draw:enhanced-geometry svg:viewBox="0 0 1445 392" draw:mirror-horizontal="true" draw:type="non-primitive" draw:enhanced-path="M 359 365  C 326 368 217 346 169 337  C 138 319 104 314 69 306  C 54 303 28 283 28 283  C 19 271 0 261 2 246  C 4 233 22 226 35 225  C 53 224 88 238 88 238  C 141 268 201 278 261 292  C 287 298 314 304 340 310  C 381 315 448 351 513 350  C 578 349 621 342 730 305  C 839 268 1057 174 1165 125  C 1273 76 1337 26 1375 13  C 1413 0 1439 14 1390 50  C 1445 34 1188 181 1083 230  C 978 279 855 317 760 343  C 665 369 580 384 513 388  C 446 392 391 370 359 365  Z N"/></draw:custom-shape><draw:custom-shape draw:style-name="gr48" draw:text-style-name="P7" svg:width="0.101cm" svg:height="0.209cm" draw:transform="rotate (0.386590429316744) translate (16.0249305555556cm 6.00251388888889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01cm" svg:height="0.209cm" draw:transform="rotate (0.386590429316744) translate (16.0108194444444cm 5.96547222222222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g draw:style-name="gr5"><draw:custom-shape draw:style-name="gr48" draw:text-style-name="P7" svg:width="0.138cm" svg:height="0.154cm" draw:transform="rotate (1.02625360017267) translate (15.5998333333333cm 6.16379166666667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8cm" svg:height="0.154cm" draw:transform="rotate (1.02625360017267) translate (15.6121805555556cm 6.13656944444444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8cm" svg:height="0.154cm" draw:transform="rotate (1.02625360017267) translate (15.605125cm 6.10129166666667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8cm" svg:height="0.154cm" draw:transform="rotate (1.02625360017267) translate (15.6068888888889cm 6.06677777777778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/draw:g></draw:g><draw:g draw:style-name="gr5"><draw:custom-shape draw:style-name="gr48" draw:text-style-name="P7" svg:width="0.138cm" svg:height="0.152cm" draw:transform="rotate (-0.853466004225227) translate (16.3469583333333cm 5.09940277777778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865cm" svg:height="0.174cm" draw:transform="rotate (-1.60273585210639) translate (16.3741805555556cm 5.08529166666667cm)"><text:p/><draw:enhanced-geometry svg:viewBox="0 0 1445 392" draw:mirror-horizontal="true" draw:type="non-primitive" draw:enhanced-path="M 359 365  C 326 368 217 346 169 337  C 138 319 104 314 69 306  C 54 303 28 283 28 283  C 19 271 0 261 2 246  C 4 233 22 226 35 225  C 53 224 88 238 88 238  C 141 268 201 278 261 292  C 287 298 314 304 340 310  C 381 315 448 351 513 350  C 578 349 621 342 730 305  C 839 268 1057 174 1165 125  C 1273 76 1337 26 1375 13  C 1413 0 1439 14 1390 50  C 1445 34 1188 181 1083 230  C 978 279 855 317 760 343  C 665 369 580 384 513 388  C 446 392 391 370 359 365  Z N"/></draw:custom-shape><draw:custom-shape draw:style-name="gr48" draw:text-style-name="P7" svg:width="0.138cm" svg:height="0.152cm" draw:transform="rotate (-0.853466004225227) translate (16.2912777777778cm 5.10645833333333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8cm" svg:height="0.152cm" draw:transform="rotate (-0.853466004225227) translate (16.2640555555556cm 5.10998611111111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g draw:style-name="gr5"><draw:custom-shape draw:style-name="gr48" draw:text-style-name="P7" svg:width="0.103cm" svg:height="0.209cm" draw:transform="rotate (-0.213802833369306) translate (16.2101388888889cm 5.6505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03cm" svg:height="0.209cm" draw:transform="rotate (-0.213802833369306) translate (16.1907361111111cm 5.62327777777778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03cm" svg:height="0.209cm" draw:transform="rotate (-0.213802833369306) translate (16.1635138888889cm 5.61445833333333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03cm" svg:height="0.209cm" draw:transform="rotate (-0.213802833369306) translate (16.1342916666667cm 5.59052777777778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/draw:g></draw:g></draw:g><draw:custom-shape draw:style-name="gr49" draw:text-style-name="P7" svg:width="1.271cm" svg:height="1.317cm" draw:transform="rotate (-0.362679418564422) translate (15.6421666666667cm 4.87086111111111cm)"><text:p/><draw:enhanced-geometry svg:viewBox="0 0 2868 2204" draw:mirror-horizontal="true" draw:type="non-primitive" draw:enhanced-path="M 110 163  C 177 89 283 0 410 5  C 537 10 768 73 875 193  C 982 313 992 570 1050 725  C 1108 880 1093 1037 1220 1125  C 1347 1213 1575 1267 1810 1255  C 2045 1243 2457 1042 2630 1055  C 2803 1068 2828 1217 2848 1333  C 2868 1449 2867 1618 2750 1753  C 2633 1888 2419 2082 2143 2143  C 1867 2204 1383 2198 1093 2120  C 803 2042 566 1826 400 1675  C 234 1524 161 1417 95 1213  C 29 1009 0 624 5 448  C 10 272 43 237 110 163  Z N"/></draw:custom-shape></draw:g><draw:g draw:style-name="gr5"><draw:custom-shape draw:style-name="gr50" draw:text-style-name="P7" svg:width="1.41cm" svg:height="0.766cm" draw:transform="rotate (1.63327911401629) translate (12.4689305555556cm 2.71009722222222cm)"><text:p/><draw:enhanced-geometry svg:viewBox="0 0 1812 1186" draw:type="non-primitive" draw:enhanced-path="M 172 114  C 102 178 32 265 23 400  C 14 535 0 834 115 927  C 230 1020 550 918 715 957  C 880 996 949 1140 1104 1158  C 1259 1176 1528 1186 1643 1066  C 1758 946 1812 580 1795 435  C 1778 290 1672 262 1542 195  C 1412 128 1196 61 1012 31  C 828 1 579 0 439 14  C 299 28 241 50 172 114  Z N"/></draw:custom-shape><draw:custom-shape draw:style-name="gr51" draw:text-style-name="P7" svg:width="1.327cm" svg:height="0.68cm" draw:transform="rotate (1.63327911401629) translate (12.5122638888889cm 2.66952777777778cm)"><text:p/><draw:enhanced-geometry svg:viewBox="0 0 1812 1186" draw:type="non-primitive" draw:enhanced-path="M 172 114  C 102 178 32 265 23 400  C 14 535 0 834 115 927  C 230 1020 550 918 715 957  C 880 996 949 1140 1104 1158  C 1259 1176 1528 1186 1643 1066  C 1758 946 1812 580 1795 435  C 1778 290 1672 262 1542 195  C 1412 128 1196 61 1012 31  C 828 1 579 0 439 14  C 299 28 241 50 172 114  Z N"/></draw:custom-shape><draw:g draw:style-name="gr5"><draw:custom-shape draw:style-name="gr52" draw:text-style-name="P7" svg:width="1.107cm" svg:height="0.221cm" draw:transform="rotate (1.63327911401629) translate (12.6929444444444cm 2.57527777777778cm)"><text:p/><draw:enhanced-geometry svg:viewBox="0 0 1510 388" draw:type="non-primitive" draw:enhanced-path="M 54 172  C 16 169 0 121 29 107  C 57 94 144 111 227 93  C 310 74 396 0 526 0  C 657 1 882 63 1005 95  C 1128 127 1181 154 1261 195  C 1340 235 1452 306 1481 336  C 1510 366 1468 388 1435 375  C 1402 362 1348 293 1285 259  C 1223 225 1125 194 1065 172  C 1004 150 981 137 923 122  C 865 108 774 99 719 88  C 665 76 638 57 597 52  C 555 47 522 47 466 59  C 409 72 322 106 258 126  C 193 146 92 176 54 172  Z N"/></draw:custom-shape><draw:g draw:style-name="gr5"><draw:custom-shape draw:style-name="gr48" draw:text-style-name="P7" svg:width="0.133cm" svg:height="0.255cm" draw:transform="rotate (2.90230801314137) translate (12.7687916666667cm 2.02670833333333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3cm" svg:height="0.255cm" draw:transform="rotate (2.90230801314137) translate (12.79525cm 2.05922222222222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3cm" svg:height="0.255cm" draw:transform="rotate (2.90230801314137) translate (12.8340555555556cm 2.07333333333333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3cm" svg:height="0.255cm" draw:transform="rotate (2.90230801314137) translate (12.8658055555556cm 2.09902777777778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/draw:g><draw:g draw:style-name="gr5"><draw:custom-shape draw:style-name="gr48" draw:text-style-name="P7" svg:width="0.172cm" svg:height="0.198cm" draw:transform="rotate (2.26910256051783) translate (12.5271388888889cm 2.413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53" draw:text-style-name="P7" svg:width="1.059cm" svg:height="0.225cm" draw:transform="rotate (1.51983271263666) translate (12.4830416666667cm 2.42434722222222cm)"><text:p/><draw:enhanced-geometry svg:viewBox="0 0 1445 392" draw:mirror-horizontal="true" draw:type="non-primitive" draw:enhanced-path="M 359 365  C 326 368 217 346 169 337  C 138 319 104 314 69 306  C 54 303 28 283 28 283  C 19 271 0 261 2 246  C 4 233 22 226 35 225  C 53 224 88 238 88 238  C 141 268 201 278 261 292  C 287 298 314 304 340 310  C 381 315 448 351 513 350  C 578 349 621 342 730 305  C 839 268 1057 174 1165 125  C 1273 76 1337 26 1375 13  C 1413 0 1439 14 1390 50  C 1445 34 1188 181 1083 230  C 978 279 855 317 760 343  C 665 369 580 384 513 388  C 446 392 391 370 359 365  Z N"/></draw:custom-shape><draw:custom-shape draw:style-name="gr48" draw:text-style-name="P7" svg:width="0.172cm" svg:height="0.198cm" draw:transform="rotate (2.26910256051783) translate (12.5959305555556cm 2.40141666666667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72cm" svg:height="0.198cm" draw:transform="rotate (2.26910256051783) translate (12.6329722222222cm 2.39888888888889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g draw:style-name="gr5"><draw:custom-shape draw:style-name="gr48" draw:text-style-name="P7" svg:width="0.133cm" svg:height="0.255cm" draw:transform="rotate (2.90876573137375) translate (12.6992361111111cm 1.730375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3cm" svg:height="0.255cm" draw:transform="rotate (2.90876573137375) translate (12.7229305555556cm 1.76388888888889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3cm" svg:height="0.255cm" draw:transform="rotate (2.90876573137375) translate (12.7635cm 1.77623611111111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3cm" svg:height="0.255cm" draw:transform="rotate (2.90876573137375) translate (12.7970138888889cm 1.80169444444444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/draw:g></draw:g><draw:g draw:style-name="gr5"><draw:custom-shape draw:style-name="gr48" draw:text-style-name="P7" svg:width="0.17cm" svg:height="0.2cm" draw:transform="rotate (2.26107404595865) translate (12.8181805555556cm 2.55134722222222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53" draw:text-style-name="P7" svg:width="1.059cm" svg:height="0.223cm" draw:transform="rotate (1.51180419807749) translate (12.7652638888889cm 2.56016666666667cm)"><text:p/><draw:enhanced-geometry svg:viewBox="0 0 1445 392" draw:mirror-horizontal="true" draw:type="non-primitive" draw:enhanced-path="M 359 365  C 326 368 217 346 169 337  C 138 319 104 314 69 306  C 54 303 28 283 28 283  C 19 271 0 261 2 246  C 4 233 22 226 35 225  C 53 224 88 238 88 238  C 141 268 201 278 261 292  C 287 298 314 304 340 310  C 381 315 448 351 513 350  C 578 349 621 342 730 305  C 839 268 1057 174 1165 125  C 1273 76 1337 26 1375 13  C 1413 0 1439 14 1390 50  C 1445 34 1188 181 1083 230  C 978 279 855 317 760 343  C 665 369 580 384 513 388  C 446 392 391 370 359 365  Z N"/></draw:custom-shape><draw:custom-shape draw:style-name="gr48" draw:text-style-name="P7" svg:width="0.17cm" svg:height="0.2cm" draw:transform="rotate (2.26107404595865) translate (12.8852083333333cm 2.54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7cm" svg:height="0.2cm" draw:transform="rotate (2.26107404595865) translate (12.92225cm 2.53647222222222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g draw:style-name="gr5"><draw:custom-shape draw:style-name="gr48" draw:text-style-name="P7" svg:width="0.133cm" svg:height="0.255cm" draw:transform="rotate (2.90073721681457) translate (12.9814583333333cm 1.86972222222222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3cm" svg:height="0.255cm" draw:transform="rotate (2.90073721681457) translate (13.0051527777778cm 1.90223611111111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3cm" svg:height="0.255cm" draw:transform="rotate (2.90073721681457) translate (13.0457222222222cm 1.91458333333333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3cm" svg:height="0.255cm" draw:transform="rotate (2.90073721681457) translate (13.0792361111111cm 1.93927777777778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/draw:g></draw:g></draw:g></draw:g><draw:g draw:style-name="gr5"><draw:custom-shape draw:style-name="gr29" draw:text-style-name="P7" svg:width="0.525cm" svg:height="1.167cm" draw:transform="rotate (-1.5707963267949) translate (15.8891111111111cm 0.550333333333333cm)"><text:p/><draw:enhanced-geometry svg:viewBox="0 0 297 737" draw:type="non-primitive" draw:enhanced-path="M 20 664  C 0 600 29 411 35 340  C 41 269 48 286 57 240  C 66 194 66 78 96 48  C 126 18 176 0 210 3  C 244 6 295 33 296 127  C 297 221 241 469 219 567  C 197 665 193 691 165 714  C 137 737 40 728 20 664  Z N"/></draw:custom-shape><draw:custom-shape draw:style-name="gr30" draw:text-style-name="P7" svg:width="0.458cm" svg:height="1.066cm" draw:transform="rotate (-1.5707963267949) translate (15.8477777777778cm 0.612069444444444cm)"><text:p/><draw:enhanced-geometry svg:viewBox="0 0 259 673" draw:type="non-primitive" draw:enhanced-path="M 55 553  C 59 591 165 557 159 581  C 153 605 136 657 117 665  C 98 673 18 656 9 632  C 0 608 2 527 10 499  C 15 430 16 440 79 436  C 98 430 100 431 106 412  C 98 371 29 397 21 371  C 13 345 13 269 39 248  C 65 227 172 265 192 239  C 212 213 65 223 51 203  C 37 183 54 129 72 113  C 90 97 172 115 183 95  C 194 75 77 90 72 77  C 62 48 95 16 114 8  C 133 0 192 2 213 20  C 234 38 259 97 246 116  C 233 135 143 112 147 134  C 151 156 216 128 223 157  C 230 186 217 283 192 311  C 167 339 53 285 42 317  C 31 349 186 322 195 356  C 204 390 165 509 159 536  C 153 563 51 515 55 553  Z N"/></draw:custom-shape></draw:g><draw:g draw:style-name="gr5"><draw:custom-shape draw:style-name="gr27" draw:text-style-name="P7" svg:width="0.846cm" svg:height="0.597cm" draw:transform="rotate (1.18123883774976) translate (13.3402916666667cm 2.60173611111111cm)"><text:p/><draw:enhanced-geometry svg:viewBox="0 0 479 388" draw:type="non-primitive" draw:enhanced-path="M 106 387  C 64 367 18 297 9 252  C 0 207 10 158 54 117  C 98 76 207 8 271 4  C 335 0 402 60 436 94  C 470 128 479 167 474 207  C 469 247 442 305 406 334  C 370 363 306 370 256 379  C 206 388 137 385 106 387  Z N"/></draw:custom-shape><draw:custom-shape draw:style-name="gr28" draw:text-style-name="P7" svg:width="0.743cm" svg:height="0.505cm" draw:transform="rotate (1.18123883774976) translate (13.4020277777778cm 2.58486111111111cm)"><text:p/><draw:enhanced-geometry svg:viewBox="0 0 421 329" draw:type="non-primitive" draw:enhanced-path="M 244 112  C 241 122 50 135 25 172  C 0 209 39 303 77 278  C 115 253 195 210 196 238  C 197 266 103 295 91 307  C 79 319 85 329 145 322  C 205 315 247 317 295 301  C 343 285 365 269 382 253  C 399 237 421 208 406 193  C 391 178 286 251 283 220  C 280 189 388 174 403 148  C 418 122 403 103 385 76  C 367 49 309 20 283 10  C 257 0 199 30 197 31  C 195 32 49 82 46 109  C 43 136 247 102 244 112  Z N"/></draw:custom-shape></draw:g><draw:g draw:style-name="gr5"><draw:custom-shape draw:style-name="gr29" draw:text-style-name="P7" svg:width="0.525cm" svg:height="1.167cm" draw:transform="rotate (-1.5707963267949) translate (16.4034027777778cm 4.42736111111111cm)"><text:p/><draw:enhanced-geometry svg:viewBox="0 0 297 737" draw:type="non-primitive" draw:enhanced-path="M 20 664  C 0 600 29 411 35 340  C 41 269 48 286 57 240  C 66 194 66 78 96 48  C 126 18 176 0 210 3  C 244 6 295 33 296 127  C 297 221 241 469 219 567  C 197 665 193 691 165 714  C 137 737 40 728 20 664  Z N"/></draw:custom-shape><draw:custom-shape draw:style-name="gr30" draw:text-style-name="P7" svg:width="0.458cm" svg:height="1.066cm" draw:transform="rotate (-1.5707963267949) translate (16.3600694444444cm 4.48909722222222cm)"><text:p/><draw:enhanced-geometry svg:viewBox="0 0 259 673" draw:type="non-primitive" draw:enhanced-path="M 55 553  C 59 591 165 557 159 581  C 153 605 136 657 117 665  C 98 673 18 656 9 632  C 0 608 2 527 10 499  C 15 430 16 440 79 436  C 98 430 100 431 106 412  C 98 371 29 397 21 371  C 13 345 13 269 39 248  C 65 227 172 265 192 239  C 212 213 65 223 51 203  C 37 183 54 129 72 113  C 90 97 172 115 183 95  C 194 75 77 90 72 77  C 62 48 95 16 114 8  C 133 0 192 2 213 20  C 234 38 259 97 246 116  C 233 135 143 112 147 134  C 151 156 216 128 223 157  C 230 186 217 283 192 311  C 167 339 53 285 42 317  C 31 349 186 322 195 356  C 204 390 165 509 159 536  C 153 563 51 515 55 553  Z N"/></draw:custom-shape></draw:g><draw:g draw:style-name="gr5"><draw:custom-shape draw:style-name="gr27" draw:text-style-name="P7" svg:width="0.846cm" svg:height="0.597cm" svg:x="12.261cm" svg:y="3.921cm"><text:p/><draw:enhanced-geometry svg:viewBox="0 0 479 388" draw:type="non-primitive" draw:enhanced-path="M 106 387  C 64 367 18 297 9 252  C 0 207 10 158 54 117  C 98 76 207 8 271 4  C 335 0 402 60 436 94  C 470 128 479 167 474 207  C 469 247 442 305 406 334  C 370 363 306 370 256 379  C 206 388 137 385 106 387  Z N"/></draw:custom-shape><draw:custom-shape draw:style-name="gr28" draw:text-style-name="P7" svg:width="0.743cm" svg:height="0.505cm" svg:x="12.298cm" svg:y="3.972cm"><text:p/><draw:enhanced-geometry svg:viewBox="0 0 421 329" draw:type="non-primitive" draw:enhanced-path="M 244 112  C 241 122 50 135 25 172  C 0 209 39 303 77 278  C 115 253 195 210 196 238  C 197 266 103 295 91 307  C 79 319 85 329 145 322  C 205 315 247 317 295 301  C 343 285 365 269 382 253  C 399 237 421 208 406 193  C 391 178 286 251 283 220  C 280 189 388 174 403 148  C 418 122 403 103 385 76  C 367 49 309 20 283 10  C 257 0 199 30 197 31  C 195 32 49 82 46 109  C 43 136 247 102 244 112  Z N"/></draw:custom-shape></draw:g><draw:custom-shape draw:style-name="gr26" draw:text-style-name="P7" svg:width="0.357cm" svg:height="0.29cm" svg:x="13.919cm" svg:y="6.4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357cm" svg:height="0.29cm" svg:x="14.833cm" svg:y="5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357cm" svg:height="0.29cm" svg:x="16.593cm" svg:y="4.6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357cm" svg:height="0.29cm" svg:x="12.226cm" svg:y="4.6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7" svg:width="0.44cm" svg:height="0.271cm" svg:x="12.437cm" svg:y="2.718cm"><text:p/><draw:enhanced-geometry svg:viewBox="0 0 426 241" draw:type="non-primitive" draw:enhanced-path="M 0 37  C 42 18 84 0 117 16  C 150 32 159 99 198 130  C 237 161 313 187 351 205  C 389 223 407 232 426 241  N"/></draw:custom-shape><draw:custom-shape draw:style-name="gr8" draw:text-style-name="P7" svg:width="0.44cm" svg:height="0.271cm" svg:x="13.217cm" svg:y="1.047cm"><text:p/><draw:enhanced-geometry svg:viewBox="0 0 426 241" draw:type="non-primitive" draw:enhanced-path="M 0 37  C 42 18 84 0 117 16  C 150 32 159 99 198 130  C 237 161 313 187 351 205  C 389 223 407 232 426 241  N"/></draw:custom-shape><draw:g draw:style-name="gr5"><draw:custom-shape draw:style-name="gr8" draw:text-style-name="P7" svg:width="0.662cm" svg:height="0.362cm" draw:transform="rotate (3.01941960595019) translate (14.2786805555556cm 1.09790277777778cm)"><text:p/><draw:enhanced-geometry svg:viewBox="0 0 447 270" draw:type="non-primitive" draw:enhanced-path="M 0 270  C 43 259 86 248 135 231  C 184 214 242 203 294 165  C 346 127 396 63 447 0  N"/></draw:custom-shape><draw:custom-shape draw:style-name="gr54" draw:text-style-name="P7" svg:width="0.75cm" svg:height="0.473cm" draw:transform="rotate (3.01941960595019) translate (14.3537638888889cm 1.23119444444444cm)"><text:p/><draw:enhanced-geometry svg:viewBox="0 0 506 353" draw:type="non-primitive" draw:enhanced-path="M 19 310  C 11 319 0 345 13 349  C 26 353 57 349 100 337  C 143 325 229 297 274 274  C 319 251 338 229 373 199  C 408 169 462 120 484 94  C 506 68 505 57 505 43  C 505 29 500 0 484 7  C 468 14 432 55 409 85  C 386 115 373 157 346 184  C 319 211 283 229 247 247  C 211 265 157 287 127 295  C 97 303 82 293 64 295  C 46 297 27 301 19 310  Z N"/></draw:custom-shape></draw:g><draw:g draw:style-name="gr5"><draw:g draw:style-name="gr5"><draw:custom-shape draw:style-name="gr23" draw:text-style-name="P7" svg:width="0.652cm" svg:height="0.585cm" svg:x="12.467cm" svg:y="3.266cm"><text:p/><draw:enhanced-geometry svg:viewBox="0 0 369 331" draw:type="non-primitive" draw:enhanced-path="M 3 307  C 6 314 32 331 42 331  C 52 331 62 320 66 307  C 70 294 59 275 66 250  C 73 225 81 183 111 157  C 141 131 214 107 249 91  C 284 75 303 66 318 61  C 333 56 331 62 339 61  C 347 60 363 63 366 55  C 369 47 367 18 360 10  C 353 2 333 0 321 4  C 309 8 304 27 285 37  C 266 47 238 50 204 64  C 170 78 106 99 78 124  C 50 149 44 187 36 214  C 28 241 32 274 27 289  C 22 304 0 300 3 307  Z N"/></draw:custom-shape><draw:custom-shape draw:style-name="gr24" draw:text-style-name="P7" svg:width="0.731cm" svg:height="0.675cm" svg:x="12.587cm" svg:y="3.353cm"><text:p/><draw:enhanced-geometry svg:viewBox="0 0 414 382" draw:type="non-primitive" draw:enhanced-path="M 31 321  C 35 308 24 287 28 264  C 32 241 31 209 58 180  C 85 151 150 107 190 87  C 230 67 274 71 295 63  C 316 55 308 49 319 39  C 330 29 346 6 358 3  C 370 0 385 11 394 18  C 403 25 414 39 412 48  C 410 57 388 69 379 72  C 370 75 366 63 355 66  C 344 69 330 82 310 90  C 290 98 262 101 232 114  C 202 127 152 148 127 168  C 102 188 89 212 79 237  C 69 262 64 302 64 321  C 64 340 82 341 76 351  C 70 361 40 382 28 381  C 16 380 0 355 1 345  C 2 335 27 334 31 321  Z N"/></draw:custom-shape><draw:custom-shape draw:style-name="gr25" draw:text-style-name="P7" svg:width="0.745cm" svg:height="0.569cm" svg:x="12.342cm" svg:y="3.173cm"><text:p/><draw:enhanced-geometry svg:viewBox="0 0 422 322" draw:type="non-primitive" draw:enhanced-path="M 20 321  C 29 322 51 316 59 309  C 67 302 67 293 71 276  C 75 259 68 231 83 204  C 98 177 123 137 161 114  C 199 91 280 74 314 63  C 348 52 351 54 368 48  C 385 42 410 34 416 27  C 422 20 411 13 404 9  C 397 5 381 0 371 3  C 361 6 363 22 341 30  C 319 38 266 43 236 51  C 206 59 189 63 158 81  C 127 99 72 140 53 159  C 34 178 43 185 41 198  C 39 211 44 226 41 237  C 38 248 27 257 20 267  C 13 277 4 290 2 300  C 0 310 11 320 20 321  Z N"/></draw:custom-shape></draw:g><draw:custom-shape draw:style-name="gr26" draw:text-style-name="P7" svg:width="0.17cm" svg:height="0.138cm" svg:x="13.273cm" svg:y="3.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13.095cm" svg:y="3.0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12.829cm" svg:y="2.9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12.85cm" svg:y="3.7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12.339cm" svg:y="3.8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5"><draw:g draw:style-name="gr5"><draw:custom-shape draw:style-name="gr23" draw:text-style-name="P7" svg:width="0.652cm" svg:height="0.585cm" draw:transform="rotate (-2.85710398551472) translate (15.4516666666667cm 6.39409722222222cm)"><text:p/><draw:enhanced-geometry svg:viewBox="0 0 369 331" draw:type="non-primitive" draw:enhanced-path="M 3 307  C 6 314 32 331 42 331  C 52 331 62 320 66 307  C 70 294 59 275 66 250  C 73 225 81 183 111 157  C 141 131 214 107 249 91  C 284 75 303 66 318 61  C 333 56 331 62 339 61  C 347 60 363 63 366 55  C 369 47 367 18 360 10  C 353 2 333 0 321 4  C 309 8 304 27 285 37  C 266 47 238 50 204 64  C 170 78 106 99 78 124  C 50 149 44 187 36 214  C 28 241 32 274 27 289  C 22 304 0 300 3 307  Z N"/></draw:custom-shape><draw:custom-shape draw:style-name="gr24" draw:text-style-name="P7" svg:width="0.731cm" svg:height="0.675cm" draw:transform="rotate (-2.85710398551472) translate (15.3123194444444cm 6.34470833333333cm)"><text:p/><draw:enhanced-geometry svg:viewBox="0 0 414 382" draw:type="non-primitive" draw:enhanced-path="M 31 321  C 35 308 24 287 28 264  C 32 241 31 209 58 180  C 85 151 150 107 190 87  C 230 67 274 71 295 63  C 316 55 308 49 319 39  C 330 29 346 6 358 3  C 370 0 385 11 394 18  C 403 25 414 39 412 48  C 410 57 388 69 379 72  C 370 75 366 63 355 66  C 344 69 330 82 310 90  C 290 98 262 101 232 114  C 202 127 152 148 127 168  C 102 188 89 212 79 237  C 69 262 64 302 64 321  C 64 340 82 341 76 351  C 70 361 40 382 28 381  C 16 380 0 355 1 345  C 2 335 27 334 31 321  Z N"/></draw:custom-shape><draw:custom-shape draw:style-name="gr25" draw:text-style-name="P7" svg:width="0.745cm" svg:height="0.569cm" draw:transform="rotate (-2.85710398551472) translate (15.5963055555556cm 6.44777777777778cm)"><text:p/><draw:enhanced-geometry svg:viewBox="0 0 422 322" draw:type="non-primitive" draw:enhanced-path="M 20 321  C 29 322 51 316 59 309  C 67 302 67 293 71 276  C 75 259 68 231 83 204  C 98 177 123 137 161 114  C 199 91 280 74 314 63  C 348 52 351 54 368 48  C 385 42 410 34 416 27  C 422 20 411 13 404 9  C 397 5 381 0 371 3  C 361 6 363 22 341 30  C 319 38 266 43 236 51  C 206 59 189 63 158 81  C 127 99 72 140 53 159  C 34 178 43 185 41 198  C 39 211 44 226 41 237  C 38 248 27 257 20 267  C 13 277 4 290 2 300  C 0 310 11 320 20 321  Z N"/></draw:custom-shape></draw:g><draw:custom-shape draw:style-name="gr26" draw:text-style-name="P7" svg:width="0.17cm" svg:height="0.138cm" draw:transform="rotate (-0.377165651355975) translate (14.3950972222222cm 6.57930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draw:transform="rotate (-0.377165651355975) translate (14.8519444444444cm 5.7298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draw:transform="rotate (-0.377165651355975) translate (15.3715277777778cm 5.625041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draw:transform="rotate (-0.377165651355975) translate (14.6420416666667cm 6.55813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draw:transform="rotate (-0.377165651355975) translate (15.5504444444444cm 5.84023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55" draw:text-style-name="P7" svg:width="4.042cm" svg:height="3.735cm" svg:x="13.346cm" svg:y="0.952cm"><text:p/><draw:enhanced-geometry svg:viewBox="0 0 2291 2117" draw:type="non-primitive" draw:enhanced-path="M 301 1186  C 217 1302 20 1554 10 1666  C 0 1778 114 1846 238 1856  C 362 1866 564 1708 755 1729  C 946 1750 1160 1923 1387 1982  C 1614 2041 1989 2117 2120 2083  C 2251 2049 2154 1849 2171 1780  C 2188 1711 2204 1775 2221 1666  C 2238 1557 2291 1338 2272 1123  C 2253 908 2246 542 2107 378  C 1968 214 1651 199 1438 138  C 1225 77 1008 22 831 11  C 654 0 447 28 376 74  C 305 120 398 152 402 289  C 406 426 419 746 402 895  C 385 1044 322 1126 301 1186  Z N"/></draw:custom-shape></draw:g><draw:g text:anchor-type="char" draw:z-index="1" draw:style-name="gr1"><draw:custom-shape draw:style-name="gr4" draw:text-style-name="P7" svg:width="6.137cm" svg:height="7.312cm" svg:x="1.69cm" svg:y="0.236cm"><text:p/><draw:enhanced-geometry svg:viewBox="0 0 3479 4145" draw:type="non-primitive" draw:enhanced-path="M 1136 4105  C 1275 4145 1431 4114 1490 4108  C 1549 4102 1488 4082 1489 4067  C 1490 4052 1478 4031 1496 4018  C 1514 4005 1575 3982 1595 3988  C 1615 3994 1620 4034 1616 4054  C 1612 4074 1553 4102 1574 4108  C 1595 4114 1581 4099 1742 4092  C 1903 4085 2328 4101 2538 4067  C 2748 4033 2860 4016 3005 3890  C 3150 3764 3348 3526 3409 3309  C 3470 3092 3394 2705 3371 2589  C 3348 2473 3270 2620 3270 2614  C 3270 2608 3361 2591 3371 2551  C 3381 2511 3339 2435 3333 2374  C 3327 2313 3331 2237 3333 2185  C 3335 2133 3356 2088 3346 2059  C 3336 2030 3264 2021 3270 2008  C 3276 1995 3371 2040 3384 1983  C 3397 1926 3346 1781 3346 1667  C 3346 1553 3376 1514 3384 1301  C 3392 1088 3479 591 3397 391  C 3315 191 3036 164 2891 101  C 2746 38 2596 14 2525 12  C 2454 10 2479 63 2462 88  C 2445 113 2444 153 2424 164  C 2404 175 2357 170 2342 157  C 2327 144 2335 112 2336 88  C 2337 64 2396 26 2348 13  C 2300 0 2205 0 2045 12  C 1885 24 1539 65 1388 88  C 1237 111 1214 84 1136 151  C 1058 218 972 378 921 492  C 870 606 838 761 832 833  C 826 905 879 895 883 922  C 887 949 876 986 857 994  C 838 1002 796 959 769 972  C 742 985 718 995 693 1073  C 668 1151 698 1299 618 1440  C 538 1581 304 1792 213 1920  C 122 2048 109 2082 74 2210  C 39 2338 0 2528 2 2686  C 4 2844 31 2997 87 3158  C 143 3319 245 3523 340 3650  C 435 3777 523 3846 656 3922  C 789 3998 1036 4067 1136 4105  Z N"/></draw:custom-shape><draw:g draw:style-name="gr5"><draw:custom-shape draw:style-name="gr6" draw:text-style-name="P7" svg:width="0.611cm" svg:height="1.262cm" draw:transform="rotate (-0.779289511015468) translate (6.50698611111111cm 5.91155555555556cm)"><text:p/><draw:enhanced-geometry svg:viewBox="0 0 346 715" draw:type="non-primitive" draw:enhanced-path="M 176 657  C 175 642 139 509 137 474  C 135 439 148 449 161 444  C 174 439 201 429 215 447  C 229 465 235 520 245 552  C 255 584 265 631 275 639  C 285 647 306 632 305 600  C 304 568 275 480 266 444  C 257 408 254 405 248 384  C 242 363 229 329 230 318  C 231 307 246 317 254 315  C 262 313 272 299 278 306  C 284 313 283 335 290 360  C 297 385 314 445 323 456  C 332 467 346 465 344 426  C 342 387 325 278 311 222  C 297 166 269 118 257 90  C 245 62 242 52 236 51  C 230 50 213 54 218 84  C 223 114 262 200 266 231  C 270 262 254 267 245 273  C 236 279 222 284 212 270  C 202 256 199 229 185 189  C 171 149 138 54 125 27  C 112 0 112 21 107 27  C 102 33 86 25 95 63  C 104 101 145 202 161 255  C 177 308 192 356 194 381  C 196 406 184 401 171 404  C 158 407 136 436 116 399  C 96 362 65 216 48 182  C 31 148 0 118 15 194  C 30 270 111 561 138 638  C 165 715 168 653 176 657  Z N"/></draw:custom-shape><draw:custom-shape draw:style-name="gr7" draw:text-style-name="P7" svg:width="0.223cm" svg:height="0.763cm" draw:transform="rotate (-0.779289511015468) translate (6.24416666666667cm 6.17008333333333cm)"><text:p/><draw:enhanced-geometry svg:viewBox="0 0 126 432" draw:type="non-primitive" draw:enhanced-path="M 0 0  C 12 60 24 120 45 192  C 66 264 96 348 126 432  N"/></draw:custom-shape><draw:custom-shape draw:style-name="gr8" draw:text-style-name="P7" svg:width="0.186cm" svg:height="0.429cm" draw:transform="rotate (-0.779289511015468) translate (6.66220833333333cm 6.12245833333333cm)"><text:p/><draw:enhanced-geometry svg:viewBox="0 0 105 243" draw:type="non-primitive" draw:enhanced-path="M 0 0  C 37 91 75 183 90 213  C 105 243 94 199 93 183  C 92 167 86 140 81 114  N"/></draw:custom-shape><draw:custom-shape draw:style-name="gr8" draw:text-style-name="P7" svg:width="0.16cm" svg:height="0.336cm" draw:transform="rotate (-0.779289511015468) translate (6.16655555555556cm 6.67808333333333cm)"><text:p/><draw:enhanced-geometry svg:viewBox="0 0 90 190" draw:type="non-primitive" draw:enhanced-path="M 90 190  C 82 177 75 164 69 139  C 63 114 60 62 51 40  C 42 18 26 14 18 10  C 10 6 0 0 0 13  C 0 26 19 62 21 91  C 23 120 19 155 15 190  N"/></draw:custom-shape><draw:custom-shape draw:style-name="gr9" draw:text-style-name="P7" svg:width="0.154cm" svg:height="0.562cm" draw:transform="rotate (-0.779289511015468) translate (6.74334722222222cm 6.365875cm)"><text:p/><draw:enhanced-geometry svg:viewBox="0 0 87 318" draw:type="non-primitive" draw:enhanced-path="M 0 0  C 24 56 49 112 63 165  C 77 218 82 268 87 318  N"/></draw:custom-shape></draw:g><draw:g draw:style-name="gr5"><draw:g draw:style-name="gr5"><draw:custom-shape draw:style-name="gr10" draw:text-style-name="P7" svg:width="2.08cm" svg:height="2.213cm" draw:transform="rotate (-1.51721471875867) translate (6.17361111111111cm 3.729625cm)"><text:p/><draw:enhanced-geometry svg:viewBox="0 0 1187 1112" draw:type="non-primitive" draw:enhanced-path="M 24 598  C 30 623 69 634 69 643  C 69 652 0 602 27 655  C 54 708 150 890 234 964  C 318 1038 479 1080 528 1096  C 577 1112 521 1069 528 1060  C 535 1051 562 1039 570 1042  C 578 1045 565 1068 576 1078  C 587 1088 599 1108 639 1102  C 679 1096 760 1068 816 1045  C 872 1022 922 1008 975 961  C 1028 914 1109 800 1131 763  C 1153 726 1111 751 1107 739  C 1103 727 1101 699 1104 691  C 1107 683 1116 694 1125 691  C 1134 688 1148 698 1158 673  C 1168 648 1187 590 1185 538  C 1183 486 1159 411 1143 358  C 1127 305 1114 264 1086 217  C 1058 170 1012 102 975 73  C 938 44 889 44 861 40  C 833 36 817 45 807 49  C 797 53 809 62 801 64  C 793 66 768 72 759 64  C 750 56 765 30 747 19  C 729 8 689 0 651 1  C 613 2 573 12 519 25  C 465 38 381 52 327 76  C 273 100 224 147 192 172  C 160 197 142 212 135 226  C 128 240 150 246 150 256  C 150 266 139 280 132 286  C 125 292 122 280 108 295  C 94 310 61 344 48 376  C 35 408 33 453 30 490  C 27 527 26 572 24 598  Z N"/></draw:custom-shape><draw:custom-shape draw:style-name="gr11" draw:text-style-name="P7" svg:width="0.692cm" svg:height="0.738cm" draw:transform="rotate (-1.51721471875867) translate (5.75204166666667cm 4.76602777777778cm)"><text:p/><draw:enhanced-geometry svg:viewBox="0 0 395 371" draw:type="non-primitive" draw:enhanced-path="M 13 250  C 20 279 21 296 55 316  C 89 336 171 371 217 370  C 263 369 305 336 334 310  C 363 284 395 259 391 214  C 387 169 349 75 310 40  C 271 5 192 0 154 1  C 116 2 102 25 79 49  C 56 73 27 109 16 142  C 5 175 0 211 13 250  Z N"/></draw:custom-shape></draw:g><draw:g draw:style-name="gr5"><draw:custom-shape draw:style-name="gr12" draw:text-style-name="P7" svg:width="0.95cm" svg:height="0.941cm" draw:transform="rotate (-1.51721471875867) translate (4.89302777777778cm 3.80823611111111cm)"><text:p/><draw:enhanced-geometry svg:viewBox="0 0 542 473" draw:type="non-primitive" draw:enhanced-path="M 30 1  C 38 1 41 5 48 16  C 55 27 48 27 75 67  C 102 107 162 206 210 259  C 258 312 315 357 366 385  C 417 413 490 410 516 424  C 542 438 536 459 525 466  C 514 473 482 472 450 466  C 418 460 365 445 330 427  C 295 409 276 390 240 358  C 204 326 149 275 114 232  C 79 189 49 136 30 100  C 11 64 0 32 0 16  C 0 0 24 4 30 1  Z N"/></draw:custom-shape><draw:custom-shape draw:style-name="gr13" draw:text-style-name="P7" svg:width="1.059cm" svg:height="0.775cm" draw:transform="rotate (-1.51721471875867) translate (4.77131944444444cm 4.79854166666667cm)"><text:p/><draw:enhanced-geometry svg:viewBox="0 0 604 390" draw:type="non-primitive" draw:enhanced-path="M 7 342  C 0 348 10 368 22 375  C 34 382 43 390 82 384  C 121 378 197 365 256 342  C 315 319 382 292 436 246  C 490 200 556 103 580 63  C 604 23 589 5 580 6  C 535 0 554 40 526 72  C 498 104 446 170 412 201  C 378 232 364 237 322 258  C 280 279 204 314 160 327  C 116 340 85 336 61 339  C 37 342 14 336 7 342  Z N"/></draw:custom-shape><draw:custom-shape draw:style-name="gr14" draw:text-style-name="P7" svg:width="1.079cm" svg:height="0.83cm" draw:transform="rotate (2.67401894698051) translate (6.26533333333333cm 5.12409722222222cm)"><text:p/><draw:enhanced-geometry svg:viewBox="0 0 542 473" draw:type="non-primitive" draw:enhanced-path="M 30 1  C 38 1 41 5 48 16  C 55 27 48 27 75 67  C 102 107 162 206 210 259  C 258 312 315 357 366 385  C 417 413 490 410 516 424  C 542 438 536 459 525 466  C 514 473 482 472 450 466  C 418 460 365 445 330 427  C 295 409 276 390 240 358  C 204 326 149 275 114 232  C 79 189 49 136 30 100  C 11 64 0 32 0 16  C 0 0 24 4 30 1  Z N"/></draw:custom-shape><draw:custom-shape draw:style-name="gr15" draw:text-style-name="P7" svg:width="1.034cm" svg:height="1.691cm" draw:transform="rotate (-1.51721471875867) translate (6.50445833333333cm 5.11251388888889cm)"><text:p/><draw:enhanced-geometry svg:viewBox="0 0 590 850" draw:type="non-primitive" draw:enhanced-path="M 24 129  C 7 133 0 169 6 180  C 12 191 44 189 63 195  C 82 201 96 205 120 216  C 144 227 180 231 210 264  C 240 297 282 374 303 417  C 324 460 329 495 339 525  C 349 555 362 560 366 597  C 370 634 366 713 363 750  C 360 787 348 803 348 819  C 348 835 359 850 366 849  C 373 848 384 845 393 813  C 402 781 422 713 420 657  C 418 601 383 509 381 474  C 379 439 392 449 405 444  C 418 439 445 429 459 447  C 473 465 479 520 489 552  C 499 584 509 631 519 639  C 529 647 550 632 549 600  C 548 568 519 480 510 444  C 501 408 498 405 492 384  C 486 363 473 329 474 318  C 475 307 490 317 498 315  C 506 313 516 299 522 306  C 528 313 527 335 534 360  C 541 385 558 445 567 456  C 576 467 590 465 588 426  C 586 387 569 278 555 222  C 541 166 513 118 501 90  C 489 62 486 52 480 51  C 474 50 457 54 462 84  C 467 114 506 200 510 231  C 514 262 498 267 489 273  C 480 279 466 284 456 270  C 446 256 443 229 429 189  C 415 149 382 54 369 27  C 356 0 356 21 351 27  C 346 33 330 25 339 63  C 348 101 389 202 405 255  C 421 308 438 359 438 381  C 438 403 415 387 402 390  C 389 393 374 412 360 399  C 346 386 337 339 321 312  C 305 285 287 255 261 234  C 235 213 190 196 165 183  C 140 170 131 165 108 156  C 85 147 41 125 24 129  Z N"/></draw:custom-shape><draw:custom-shape draw:style-name="gr16" draw:text-style-name="P7" svg:width="0.239cm" svg:height="0.757cm" draw:transform="rotate (-1.51721471875867) translate (5.66561111111111cm 3.73668055555556cm)"><text:p/><draw:enhanced-geometry svg:viewBox="0 0 136 381" draw:type="non-primitive" draw:enhanced-path="M 14 208  C 11 240 0 321 2 349  C 4 377 18 377 26 379  C 34 381 45 376 50 361  C 55 346 51 322 56 289  C 61 256 65 204 77 163  C 89 122 120 64 128 40  C 136 16 131 22 128 16  C 125 10 116 0 107 4  C 98 8 84 25 74 40  C 64 55 56 78 47 97  C 38 116 26 139 20 157  C 14 175 17 176 14 208  Z N"/></draw:custom-shape><draw:custom-shape draw:style-name="gr17" draw:text-style-name="P7" svg:width="0.152cm" svg:height="0.708cm" draw:transform="rotate (-1.51721471875867) translate (5.63209722222222cm 5.86569444444444cm)"><text:p/><draw:enhanced-geometry svg:viewBox="0 0 87 356" draw:type="non-primitive" draw:enhanced-path="M 87 137  C 81 117 76 98 72 80  C 68 62 66 39 60 26  C 54 13 42 4 33 2  C 24 0 12 9 9 17  C 6 25 15 29 18 50  C 21 71 25 117 27 146  C 29 175 34 192 30 227  C 26 262 13 309 0 356  N"/></draw:custom-shape><draw:custom-shape draw:style-name="gr18" draw:text-style-name="P7" svg:width="0.11cm" svg:height="0.597cm" draw:transform="rotate (-1.51721471875867) translate (5.603875cm 3.72533333333333cm)"><text:p/><draw:enhanced-geometry svg:viewBox="0 0 63 300" draw:type="non-primitive" draw:enhanced-path="M 63 0  C 42 51 21 103 12 138  C 3 173 8 183 6 210  C 4 237 2 268 0 300  N"/></draw:custom-shape><draw:custom-shape draw:style-name="gr8" draw:text-style-name="P7" svg:width="0.16cm" svg:height="0.32cm" draw:transform="rotate (-1.51721471875867) translate (5.91784722222222cm 6.03855555555556cm)"><text:p/><draw:enhanced-geometry svg:viewBox="0 0 91 161" draw:type="non-primitive" draw:enhanced-path="M 0 12  C 2 26 5 41 12 63  C 19 85 32 133 42 147  C 52 161 67 156 75 147  C 83 138 89 117 90 93  C 91 69 87 34 84 0  N"/></draw:custom-shape><draw:custom-shape draw:style-name="gr8" draw:text-style-name="P7" svg:width="0.752cm" svg:height="0.216cm" draw:transform="rotate (-1.51721471875867) translate (6.27238888888889cm 4.10356944444444cm)"><text:p/><draw:enhanced-geometry svg:viewBox="0 0 429 109" draw:type="non-primitive" draw:enhanced-path="M 0 109  C 33 87 66 66 117 49  C 168 32 257 14 309 7  C 361 0 395 3 429 7  N"/></draw:custom-shape></draw:g></draw:g><draw:g draw:style-name="gr5"><draw:custom-shape draw:style-name="gr19" draw:text-style-name="P7" svg:width="0.743cm" svg:height="0.505cm" svg:x="2.013cm" svg:y="3.944cm"><text:p/><draw:enhanced-geometry svg:viewBox="0 0 421 329" draw:type="non-primitive" draw:enhanced-path="M 244 112  C 241 122 50 135 25 172  C 0 209 39 303 77 278  C 115 253 195 210 196 238  C 197 266 103 295 91 307  C 79 319 85 329 145 322  C 205 315 247 317 295 301  C 343 285 365 269 382 253  C 399 237 421 208 406 193  C 391 178 286 251 283 220  C 280 189 388 174 403 148  C 418 122 403 103 385 76  C 367 49 309 20 283 10  C 257 0 199 30 197 31  C 195 32 49 82 46 109  C 43 136 247 102 244 112  Z N"/></draw:custom-shape><draw:custom-shape draw:style-name="gr20" draw:text-style-name="P7" svg:width="0.846cm" svg:height="0.597cm" svg:x="1.976cm" svg:y="3.894cm"><text:p/><draw:enhanced-geometry svg:viewBox="0 0 479 388" draw:type="non-primitive" draw:enhanced-path="M 106 387  C 64 367 18 297 9 252  C 0 207 10 158 54 117  C 98 76 207 8 271 4  C 335 0 402 60 436 94  C 470 128 479 167 474 207  C 469 247 442 305 406 334  C 370 363 306 370 256 379  C 206 388 137 385 106 387  Z N"/></draw:custom-shape></draw:g><draw:g draw:style-name="gr5"><draw:custom-shape draw:style-name="gr21" draw:text-style-name="P7" svg:width="0.9cm" svg:height="1.438cm" svg:x="3.57cm" svg:y="3.623cm"><text:p/><draw:enhanced-geometry svg:viewBox="0 0 510 815" draw:type="non-primitive" draw:enhanced-path="M 65 801  C 53 803 10 815 5 786  C 0 757 18 685 35 624  C 52 563 68 493 107 423  C 146 353 225 262 269 204  C 313 146 337 105 371 72  C 405 39 454 12 476 6  C 498 0 510 19 503 33  C 496 47 473 49 434 90  C 395 131 311 225 272 276  C 233 327 226 355 200 399  C 174 443 136 502 116 540  C 96 578 83 600 77 627  C 71 654 80 681 80 705  C 80 729 81 760 80 774  C 79 788 77 799 65 801  Z N"/></draw:custom-shape><draw:custom-shape draw:style-name="gr22" draw:text-style-name="P7" svg:width="0.743cm" svg:height="1.271cm" svg:x="3.733cm" svg:y="3.787cm"><text:p/><draw:enhanced-geometry svg:viewBox="0 0 421 720" draw:type="non-primitive" draw:enhanced-path="M 421 0  C 392 18 364 36 334 66  C 304 96 268 143 238 183  C 208 223 183 258 154 306  C 125 354 88 428 64 474  C 40 520 20 551 10 582  C 0 613 5 640 4 663  C 3 686 7 712 7 720  N"/></draw:custom-shape></draw:g><draw:g draw:style-name="gr5"><draw:g draw:style-name="gr5"><draw:custom-shape draw:style-name="gr23" draw:text-style-name="P7" svg:width="0.652cm" svg:height="0.585cm" svg:x="2.307cm" svg:y="3.379cm"><text:p/><draw:enhanced-geometry svg:viewBox="0 0 369 331" draw:type="non-primitive" draw:enhanced-path="M 3 307  C 6 314 32 331 42 331  C 52 331 62 320 66 307  C 70 294 59 275 66 250  C 73 225 81 183 111 157  C 141 131 214 107 249 91  C 284 75 303 66 318 61  C 333 56 331 62 339 61  C 347 60 363 63 366 55  C 369 47 367 18 360 10  C 353 2 333 0 321 4  C 309 8 304 27 285 37  C 266 47 238 50 204 64  C 170 78 106 99 78 124  C 50 149 44 187 36 214  C 28 241 32 274 27 289  C 22 304 0 300 3 307  Z N"/></draw:custom-shape><draw:custom-shape draw:style-name="gr24" draw:text-style-name="P7" svg:width="0.731cm" svg:height="0.675cm" svg:x="2.427cm" svg:y="3.466cm"><text:p/><draw:enhanced-geometry svg:viewBox="0 0 414 382" draw:type="non-primitive" draw:enhanced-path="M 31 321  C 35 308 24 287 28 264  C 32 241 31 209 58 180  C 85 151 150 107 190 87  C 230 67 274 71 295 63  C 316 55 308 49 319 39  C 330 29 346 6 358 3  C 370 0 385 11 394 18  C 403 25 414 39 412 48  C 410 57 388 69 379 72  C 370 75 366 63 355 66  C 344 69 330 82 310 90  C 290 98 262 101 232 114  C 202 127 152 148 127 168  C 102 188 89 212 79 237  C 69 262 64 302 64 321  C 64 340 82 341 76 351  C 70 361 40 382 28 381  C 16 380 0 355 1 345  C 2 335 27 334 31 321  Z N"/></draw:custom-shape><draw:custom-shape draw:style-name="gr25" draw:text-style-name="P7" svg:width="0.745cm" svg:height="0.569cm" svg:x="2.182cm" svg:y="3.286cm"><text:p/><draw:enhanced-geometry svg:viewBox="0 0 422 322" draw:type="non-primitive" draw:enhanced-path="M 20 321  C 29 322 51 316 59 309  C 67 302 67 293 71 276  C 75 259 68 231 83 204  C 98 177 123 137 161 114  C 199 91 280 74 314 63  C 348 52 351 54 368 48  C 385 42 410 34 416 27  C 422 20 411 13 404 9  C 397 5 381 0 371 3  C 361 6 363 22 341 30  C 319 38 266 43 236 51  C 206 59 189 63 158 81  C 127 99 72 140 53 159  C 34 178 43 185 41 198  C 39 211 44 226 41 237  C 38 248 27 257 20 267  C 13 277 4 290 2 300  C 0 310 11 320 20 321  Z N"/></draw:custom-shape></draw:g><draw:custom-shape draw:style-name="gr26" draw:text-style-name="P7" svg:width="0.17cm" svg:height="0.138cm" svg:x="3.113cm" svg:y="3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2.935cm" svg:y="3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2.669cm" svg:y="3.1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2.69cm" svg:y="3.8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2.179cm" svg:y="4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5"><draw:g draw:style-name="gr5"><draw:custom-shape draw:style-name="gr23" draw:text-style-name="P7" svg:width="0.652cm" svg:height="0.585cm" draw:transform="rotate (-2.47993833415874) translate (6.99205555555556cm 3.57363888888889cm)"><text:p/><draw:enhanced-geometry svg:viewBox="0 0 369 331" draw:type="non-primitive" draw:enhanced-path="M 3 307  C 6 314 32 331 42 331  C 52 331 62 320 66 307  C 70 294 59 275 66 250  C 73 225 81 183 111 157  C 141 131 214 107 249 91  C 284 75 303 66 318 61  C 333 56 331 62 339 61  C 347 60 363 63 366 55  C 369 47 367 18 360 10  C 353 2 333 0 321 4  C 309 8 304 27 285 37  C 266 47 238 50 204 64  C 170 78 106 99 78 124  C 50 149 44 187 36 214  C 28 241 32 274 27 289  C 22 304 0 300 3 307  Z N"/></draw:custom-shape><draw:custom-shape draw:style-name="gr24" draw:text-style-name="P7" svg:width="0.731cm" svg:height="0.675cm" draw:transform="rotate (-2.47993833415874) translate (6.84488888888889cm 3.57893055555556cm)"><text:p/><draw:enhanced-geometry svg:viewBox="0 0 414 382" draw:type="non-primitive" draw:enhanced-path="M 31 321  C 35 308 24 287 28 264  C 32 241 31 209 58 180  C 85 151 150 107 190 87  C 230 67 274 71 295 63  C 316 55 308 49 319 39  C 330 29 346 6 358 3  C 370 0 385 11 394 18  C 403 25 414 39 412 48  C 410 57 388 69 379 72  C 370 75 366 63 355 66  C 344 69 330 82 310 90  C 290 98 262 101 232 114  C 202 127 152 148 127 168  C 102 188 89 212 79 237  C 69 262 64 302 64 321  C 64 340 82 341 76 351  C 70 361 40 382 28 381  C 16 380 0 355 1 345  C 2 335 27 334 31 321  Z N"/></draw:custom-shape><draw:custom-shape draw:style-name="gr25" draw:text-style-name="P7" svg:width="0.745cm" svg:height="0.569cm" draw:transform="rotate (-2.47993833415874) translate (7.14727777777778cm 3.57011111111111cm)"><text:p/><draw:enhanced-geometry svg:viewBox="0 0 422 322" draw:type="non-primitive" draw:enhanced-path="M 20 321  C 29 322 51 316 59 309  C 67 302 67 293 71 276  C 75 259 68 231 83 204  C 98 177 123 137 161 114  C 199 91 280 74 314 63  C 348 52 351 54 368 48  C 385 42 410 34 416 27  C 422 20 411 13 404 9  C 397 5 381 0 371 3  C 361 6 363 22 341 30  C 319 38 266 43 236 51  C 206 59 189 63 158 81  C 127 99 72 140 53 159  C 34 178 43 185 41 198  C 39 211 44 226 41 237  C 38 248 27 257 20 267  C 13 277 4 290 2 300  C 0 310 11 320 20 321  Z N"/></draw:custom-shape></draw:g><draw:custom-shape draw:style-name="gr26" draw:text-style-name="P7" svg:width="0.17cm" svg:height="0.138cm" svg:x="6.079cm" svg:y="4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6.19cm" svg:y="3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6.634cm" svg:y="2.8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6.301cm" svg:y="4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6.879cm" svg:y="3.0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5"><draw:custom-shape draw:style-name="gr27" draw:text-style-name="P7" svg:width="0.846cm" svg:height="0.597cm" svg:x="6.703cm" svg:y="2.183cm"><text:p/><draw:enhanced-geometry svg:viewBox="0 0 479 388" draw:type="non-primitive" draw:enhanced-path="M 106 387  C 64 367 18 297 9 252  C 0 207 10 158 54 117  C 98 76 207 8 271 4  C 335 0 402 60 436 94  C 470 128 479 167 474 207  C 469 247 442 305 406 334  C 370 363 306 370 256 379  C 206 388 137 385 106 387  Z N"/></draw:custom-shape><draw:custom-shape draw:style-name="gr28" draw:text-style-name="P7" svg:width="0.743cm" svg:height="0.505cm" svg:x="6.74cm" svg:y="2.234cm"><text:p/><draw:enhanced-geometry svg:viewBox="0 0 421 329" draw:type="non-primitive" draw:enhanced-path="M 244 112  C 241 122 50 135 25 172  C 0 209 39 303 77 278  C 115 253 195 210 196 238  C 197 266 103 295 91 307  C 79 319 85 329 145 322  C 205 315 247 317 295 301  C 343 285 365 269 382 253  C 399 237 421 208 406 193  C 391 178 286 251 283 220  C 280 189 388 174 403 148  C 418 122 403 103 385 76  C 367 49 309 20 283 10  C 257 0 199 30 197 31  C 195 32 49 82 46 109  C 43 136 247 102 244 112  Z N"/></draw:custom-shape></draw:g><draw:g draw:style-name="gr5"><draw:custom-shape draw:style-name="gr27" draw:text-style-name="P7" svg:width="0.846cm" svg:height="0.597cm" svg:x="5.331cm" svg:y="2.564cm"><text:p/><draw:enhanced-geometry svg:viewBox="0 0 479 388" draw:type="non-primitive" draw:enhanced-path="M 106 387  C 64 367 18 297 9 252  C 0 207 10 158 54 117  C 98 76 207 8 271 4  C 335 0 402 60 436 94  C 470 128 479 167 474 207  C 469 247 442 305 406 334  C 370 363 306 370 256 379  C 206 388 137 385 106 387  Z N"/></draw:custom-shape><draw:custom-shape draw:style-name="gr28" draw:text-style-name="P7" svg:width="0.743cm" svg:height="0.505cm" svg:x="5.368cm" svg:y="2.615cm"><text:p/><draw:enhanced-geometry svg:viewBox="0 0 421 329" draw:type="non-primitive" draw:enhanced-path="M 244 112  C 241 122 50 135 25 172  C 0 209 39 303 77 278  C 115 253 195 210 196 238  C 197 266 103 295 91 307  C 79 319 85 329 145 322  C 205 315 247 317 295 301  C 343 285 365 269 382 253  C 399 237 421 208 406 193  C 391 178 286 251 283 220  C 280 189 388 174 403 148  C 418 122 403 103 385 76  C 367 49 309 20 283 10  C 257 0 199 30 197 31  C 195 32 49 82 46 109  C 43 136 247 102 244 112  Z N"/></draw:custom-shape></draw:g><draw:g draw:style-name="gr5"><draw:custom-shape draw:style-name="gr29" draw:text-style-name="P7" svg:width="0.525cm" svg:height="1.167cm" draw:transform="rotate (-1.5707963267949) translate (4.48204166666667cm 6.477cm)"><text:p/><draw:enhanced-geometry svg:viewBox="0 0 297 737" draw:type="non-primitive" draw:enhanced-path="M 20 664  C 0 600 29 411 35 340  C 41 269 48 286 57 240  C 66 194 66 78 96 48  C 126 18 176 0 210 3  C 244 6 295 33 296 127  C 297 221 241 469 219 567  C 197 665 193 691 165 714  C 137 737 40 728 20 664  Z N"/></draw:custom-shape><draw:custom-shape draw:style-name="gr30" draw:text-style-name="P7" svg:width="0.458cm" svg:height="1.066cm" draw:transform="rotate (-1.5707963267949) translate (4.44070833333333cm 6.53773611111111cm)"><text:p/><draw:enhanced-geometry svg:viewBox="0 0 259 673" draw:type="non-primitive" draw:enhanced-path="M 55 553  C 59 591 165 557 159 581  C 153 605 136 657 117 665  C 98 673 18 656 9 632  C 0 608 2 527 10 499  C 15 430 16 440 79 436  C 98 430 100 431 106 412  C 98 371 29 397 21 371  C 13 345 13 269 39 248  C 65 227 172 265 192 239  C 212 213 65 223 51 203  C 37 183 54 129 72 113  C 90 97 172 115 183 95  C 194 75 77 90 72 77  C 62 48 95 16 114 8  C 133 0 192 2 213 20  C 234 38 259 97 246 116  C 233 135 143 112 147 134  C 151 156 216 128 223 157  C 230 186 217 283 192 311  C 167 339 53 285 42 317  C 31 349 186 322 195 356  C 204 390 165 509 159 536  C 153 563 51 515 55 553  Z N"/></draw:custom-shape></draw:g><draw:g draw:style-name="gr5"><draw:custom-shape draw:style-name="gr29" draw:text-style-name="P7" svg:width="0.525cm" svg:height="1.167cm" draw:transform="rotate (-1.5707963267949) translate (4.70529166666667cm 2.04158333333333cm)"><text:p/><draw:enhanced-geometry svg:viewBox="0 0 297 737" draw:type="non-primitive" draw:enhanced-path="M 20 664  C 0 600 29 411 35 340  C 41 269 48 286 57 240  C 66 194 66 78 96 48  C 126 18 176 0 210 3  C 244 6 295 33 296 127  C 297 221 241 469 219 567  C 197 665 193 691 165 714  C 137 737 40 728 20 664  Z N"/></draw:custom-shape><draw:custom-shape draw:style-name="gr30" draw:text-style-name="P7" svg:width="0.458cm" svg:height="1.066cm" draw:transform="rotate (-1.5707963267949) translate (4.66195833333333cm 2.10431944444444cm)"><text:p/><draw:enhanced-geometry svg:viewBox="0 0 259 673" draw:type="non-primitive" draw:enhanced-path="M 55 553  C 59 591 165 557 159 581  C 153 605 136 657 117 665  C 98 673 18 656 9 632  C 0 608 2 527 10 499  C 15 430 16 440 79 436  C 98 430 100 431 106 412  C 98 371 29 397 21 371  C 13 345 13 269 39 248  C 65 227 172 265 192 239  C 212 213 65 223 51 203  C 37 183 54 129 72 113  C 90 97 172 115 183 95  C 194 75 77 90 72 77  C 62 48 95 16 114 8  C 133 0 192 2 213 20  C 234 38 259 97 246 116  C 233 135 143 112 147 134  C 151 156 216 128 223 157  C 230 186 217 283 192 311  C 167 339 53 285 42 317  C 31 349 186 322 195 356  C 204 390 165 509 159 536  C 153 563 51 515 55 553  Z N"/></draw:custom-shape></draw:g><draw:g draw:style-name="gr5"><draw:custom-shape draw:style-name="gr29" draw:text-style-name="P7" svg:width="0.525cm" svg:height="1.167cm" draw:transform="rotate (-1.5707963267949) translate (7.62352777777778cm 0.748652777777778cm)"><text:p/><draw:enhanced-geometry svg:viewBox="0 0 297 737" draw:type="non-primitive" draw:enhanced-path="M 20 664  C 0 600 29 411 35 340  C 41 269 48 286 57 240  C 66 194 66 78 96 48  C 126 18 176 0 210 3  C 244 6 295 33 296 127  C 297 221 241 469 219 567  C 197 665 193 691 165 714  C 137 737 40 728 20 664  Z N"/></draw:custom-shape><draw:custom-shape draw:style-name="gr30" draw:text-style-name="P7" svg:width="0.458cm" svg:height="1.066cm" draw:transform="rotate (-1.5707963267949) translate (7.58119444444445cm 0.811388888888889cm)"><text:p/><draw:enhanced-geometry svg:viewBox="0 0 259 673" draw:type="non-primitive" draw:enhanced-path="M 55 553  C 59 591 165 557 159 581  C 153 605 136 657 117 665  C 98 673 18 656 9 632  C 0 608 2 527 10 499  C 15 430 16 440 79 436  C 98 430 100 431 106 412  C 98 371 29 397 21 371  C 13 345 13 269 39 248  C 65 227 172 265 192 239  C 212 213 65 223 51 203  C 37 183 54 129 72 113  C 90 97 172 115 183 95  C 194 75 77 90 72 77  C 62 48 95 16 114 8  C 133 0 192 2 213 20  C 234 38 259 97 246 116  C 233 135 143 112 147 134  C 151 156 216 128 223 157  C 230 186 217 283 192 311  C 167 339 53 285 42 317  C 31 349 186 322 195 356  C 204 390 165 509 159 536  C 153 563 51 515 55 553  Z N"/></draw:custom-shape></draw:g><draw:g draw:style-name="gr5"><draw:custom-shape draw:style-name="gr21" draw:text-style-name="P7" svg:width="0.9cm" svg:height="1.438cm" draw:transform="rotate (0.370358867273197) translate (2.651125cm 4.301125cm)"><text:p/><draw:enhanced-geometry svg:viewBox="0 0 510 815" draw:type="non-primitive" draw:enhanced-path="M 65 801  C 53 803 10 815 5 786  C 0 757 18 685 35 624  C 52 563 68 493 107 423  C 146 353 225 262 269 204  C 313 146 337 105 371 72  C 405 39 454 12 476 6  C 498 0 510 19 503 33  C 496 47 473 49 434 90  C 395 131 311 225 272 276  C 233 327 226 355 200 399  C 174 443 136 502 116 540  C 96 578 83 600 77 627  C 71 654 80 681 80 705  C 80 729 81 760 80 774  C 79 788 77 799 65 801  Z N"/></draw:custom-shape><draw:custom-shape draw:style-name="gr22" draw:text-style-name="P7" svg:width="0.743cm" svg:height="1.271cm" draw:transform="rotate (0.370358867273197) translate (2.86102777777778cm 4.397375cm)"><text:p/><draw:enhanced-geometry svg:viewBox="0 0 421 720" draw:type="non-primitive" draw:enhanced-path="M 421 0  C 392 18 364 36 334 66  C 304 96 268 143 238 183  C 208 223 183 258 154 306  C 125 354 88 428 64 474  C 40 520 20 551 10 582  C 0 613 5 640 4 663  C 3 686 7 712 7 720  N"/></draw:custom-shape></draw:g><draw:g draw:style-name="gr5"><draw:custom-shape draw:style-name="gr6" draw:text-style-name="P7" svg:width="0.611cm" svg:height="1.262cm" draw:transform="rotate (-0.28937558998066) translate (6.43290277777778cm 1.18709722222222cm)"><text:p/><draw:enhanced-geometry svg:viewBox="0 0 346 715" draw:type="non-primitive" draw:enhanced-path="M 176 657  C 175 642 139 509 137 474  C 135 439 148 449 161 444  C 174 439 201 429 215 447  C 229 465 235 520 245 552  C 255 584 265 631 275 639  C 285 647 306 632 305 600  C 304 568 275 480 266 444  C 257 408 254 405 248 384  C 242 363 229 329 230 318  C 231 307 246 317 254 315  C 262 313 272 299 278 306  C 284 313 283 335 290 360  C 297 385 314 445 323 456  C 332 467 346 465 344 426  C 342 387 325 278 311 222  C 297 166 269 118 257 90  C 245 62 242 52 236 51  C 230 50 213 54 218 84  C 223 114 262 200 266 231  C 270 262 254 267 245 273  C 236 279 222 284 212 270  C 202 256 199 229 185 189  C 171 149 138 54 125 27  C 112 0 112 21 107 27  C 102 33 86 25 95 63  C 104 101 145 202 161 255  C 177 308 192 356 194 381  C 196 406 184 401 171 404  C 158 407 136 436 116 399  C 96 362 65 216 48 182  C 31 148 0 118 15 194  C 30 270 111 561 138 638  C 165 715 168 653 176 657  Z N"/></draw:custom-shape><draw:custom-shape draw:style-name="gr7" draw:text-style-name="P7" svg:width="0.223cm" svg:height="0.763cm" draw:transform="rotate (-0.28937558998066) translate (6.32354166666667cm 1.539875cm)"><text:p/><draw:enhanced-geometry svg:viewBox="0 0 126 432" draw:type="non-primitive" draw:enhanced-path="M 0 0  C 12 60 24 120 45 192  C 66 264 96 348 126 432  N"/></draw:custom-shape><draw:custom-shape draw:style-name="gr8" draw:text-style-name="P7" svg:width="0.186cm" svg:height="0.429cm" draw:transform="rotate (-0.28937558998066) translate (6.67202777777778cm 1.29998611111111cm)"><text:p/><draw:enhanced-geometry svg:viewBox="0 0 105 243" draw:type="non-primitive" draw:enhanced-path="M 0 0  C 37 91 75 183 90 213  C 105 243 94 199 93 183  C 92 167 86 140 81 114  N"/></draw:custom-shape><draw:custom-shape draw:style-name="gr8" draw:text-style-name="P7" svg:width="0.16cm" svg:height="0.336cm" draw:transform="rotate (-0.28937558998066) translate (6.492875cm 2.02494444444444cm)"><text:p/><draw:enhanced-geometry svg:viewBox="0 0 90 190" draw:type="non-primitive" draw:enhanced-path="M 90 190  C 82 177 75 164 69 139  C 63 114 60 62 51 40  C 42 18 26 14 18 10  C 10 6 0 0 0 13  C 0 26 19 62 21 91  C 23 120 19 155 15 190  N"/></draw:custom-shape><draw:custom-shape draw:style-name="gr9" draw:text-style-name="P7" svg:width="0.154cm" svg:height="0.562cm" draw:transform="rotate (-0.28937558998066) translate (6.85447222222222cm 1.47813888888889cm)"><text:p/><draw:enhanced-geometry svg:viewBox="0 0 87 318" draw:type="non-primitive" draw:enhanced-path="M 0 0  C 24 56 49 112 63 165  C 77 218 82 268 87 318  N"/></draw:custom-shape></draw:g><draw:g draw:style-name="gr5"><draw:custom-shape draw:style-name="gr6" draw:text-style-name="P7" svg:width="0.611cm" svg:height="1.262cm" draw:transform="rotate (1.6313592518391) translate (4.00931944444444cm 3.55247222222222cm)"><text:p/><draw:enhanced-geometry svg:viewBox="0 0 346 715" draw:type="non-primitive" draw:enhanced-path="M 176 657  C 175 642 139 509 137 474  C 135 439 148 449 161 444  C 174 439 201 429 215 447  C 229 465 235 520 245 552  C 255 584 265 631 275 639  C 285 647 306 632 305 600  C 304 568 275 480 266 444  C 257 408 254 405 248 384  C 242 363 229 329 230 318  C 231 307 246 317 254 315  C 262 313 272 299 278 306  C 284 313 283 335 290 360  C 297 385 314 445 323 456  C 332 467 346 465 344 426  C 342 387 325 278 311 222  C 297 166 269 118 257 90  C 245 62 242 52 236 51  C 230 50 213 54 218 84  C 223 114 262 200 266 231  C 270 262 254 267 245 273  C 236 279 222 284 212 270  C 202 256 199 229 185 189  C 171 149 138 54 125 27  C 112 0 112 21 107 27  C 102 33 86 25 95 63  C 104 101 145 202 161 255  C 177 308 192 356 194 381  C 196 406 184 401 171 404  C 158 407 136 436 116 399  C 96 362 65 216 48 182  C 31 148 0 118 15 194  C 30 270 111 561 138 638  C 165 715 168 653 176 657  Z N"/></draw:custom-shape><draw:custom-shape draw:style-name="gr7" draw:text-style-name="P7" svg:width="0.223cm" svg:height="0.763cm" draw:transform="rotate (1.6313592518391) translate (4.37620833333333cm 3.53659722222222cm)"><text:p/><draw:enhanced-geometry svg:viewBox="0 0 126 432" draw:type="non-primitive" draw:enhanced-path="M 0 0  C 12 60 24 120 45 192  C 66 264 96 348 126 432  N"/></draw:custom-shape><draw:custom-shape draw:style-name="gr8" draw:text-style-name="P7" svg:width="0.186cm" svg:height="0.429cm" draw:transform="rotate (1.6313592518391) translate (4.03501388888889cm 3.29041666666667cm)"><text:p/><draw:enhanced-geometry svg:viewBox="0 0 105 243" draw:type="non-primitive" draw:enhanced-path="M 0 0  C 37 91 75 183 90 213  C 105 243 94 199 93 183  C 92 167 86 140 81 114  N"/></draw:custom-shape><draw:custom-shape draw:style-name="gr8" draw:text-style-name="P7" svg:width="0.16cm" svg:height="0.336cm" draw:transform="rotate (1.6313592518391) translate (4.77484722222222cm 3.21027777777778cm)"><text:p/><draw:enhanced-geometry svg:viewBox="0 0 90 190" draw:type="non-primitive" draw:enhanced-path="M 90 190  C 82 177 75 164 69 139  C 63 114 60 62 51 40  C 42 18 26 14 18 10  C 10 6 0 0 0 13  C 0 26 19 62 21 91  C 23 120 19 155 15 190  N"/></draw:custom-shape><draw:custom-shape draw:style-name="gr9" draw:text-style-name="P7" svg:width="0.154cm" svg:height="0.562cm" draw:transform="rotate (1.6313592518391) translate (4.13631944444444cm 3.05581944444444cm)"><text:p/><draw:enhanced-geometry svg:viewBox="0 0 87 318" draw:type="non-primitive" draw:enhanced-path="M 0 0  C 24 56 49 112 63 165  C 77 218 82 268 87 318  N"/></draw:custom-shape></draw:g><draw:g draw:style-name="gr5"><draw:custom-shape draw:style-name="gr31" draw:text-style-name="P7" svg:width="0.789cm" svg:height="0.477cm" draw:transform="rotate (-2.32896735386123) translate (3.43076388888889cm 4.49868055555556cm)"><text:p/><draw:enhanced-geometry svg:viewBox="0 0 447 270" draw:type="non-primitive" draw:enhanced-path="M 0 270  C 43 259 86 248 135 231  C 184 214 242 203 294 165  C 346 127 396 63 447 0  N"/></draw:custom-shape><draw:custom-shape draw:style-name="gr32" draw:text-style-name="P7" svg:width="0.893cm" svg:height="0.623cm" draw:transform="rotate (-2.32896735386123) translate (3.62126388888889cm 4.53043055555556cm)"><text:p/><draw:enhanced-geometry svg:viewBox="0 0 506 353" draw:type="non-primitive" draw:enhanced-path="M 19 310  C 11 319 0 345 13 349  C 26 353 57 349 100 337  C 143 325 229 297 274 274  C 319 251 338 229 373 199  C 408 169 462 120 484 94  C 506 68 505 57 505 43  C 505 29 500 0 484 7  C 468 14 432 55 409 85  C 386 115 373 157 346 184  C 319 211 283 229 247 247  C 211 265 157 287 127 295  C 97 303 82 293 64 295  C 46 297 27 301 19 310  Z N"/></draw:custom-shape></draw:g><draw:g draw:style-name="gr5"><draw:custom-shape draw:style-name="gr21" draw:text-style-name="P7" svg:width="0.9cm" svg:height="1.44cm" draw:transform="rotate (0.370358867273197) translate (6.45936111111111cm 4.01461111111111cm)"><text:p/><draw:enhanced-geometry svg:viewBox="0 0 510 815" draw:mirror-horizontal="true" draw:type="non-primitive" draw:enhanced-path="M 65 801  C 53 803 10 815 5 786  C 0 757 18 685 35 624  C 52 563 68 493 107 423  C 146 353 225 262 269 204  C 313 146 337 105 371 72  C 405 39 454 12 476 6  C 498 0 510 19 503 33  C 496 47 473 49 434 90  C 395 131 311 225 272 276  C 233 327 226 355 200 399  C 174 443 136 502 116 540  C 96 578 83 600 77 627  C 71 654 80 681 80 705  C 80 729 81 760 80 774  C 79 788 77 799 65 801  Z N"/></draw:custom-shape><draw:custom-shape draw:style-name="gr22" draw:text-style-name="P7" svg:width="0.742cm" svg:height="1.271cm" draw:transform="rotate (0.370358867273197) translate (6.461125cm 4.10886111111111cm)"><text:p/><draw:enhanced-geometry svg:viewBox="0 0 421 720" draw:mirror-horizontal="true" draw:type="non-primitive" draw:enhanced-path="M 421 0  C 392 18 364 36 334 66  C 304 96 268 143 238 183  C 208 223 183 258 154 306  C 125 354 88 428 64 474  C 40 520 20 551 10 582  C 0 613 5 640 4 663  C 3 686 7 712 7 720  N"/></draw:custom-shape></draw:g><draw:custom-shape draw:style-name="gr33" draw:text-style-name="P7" svg:width="0.959cm" svg:height="0.318cm" svg:x="4.941cm" svg:y="6.81cm"><text:p/><draw:enhanced-geometry svg:viewBox="0 0 543 180" draw:type="non-primitive" draw:enhanced-path="M 0 0  C 22 16 86 91 135 96  C 184 101 226 16 294 30  C 362 44 491 149 543 180  N"/></draw:custom-shape><draw:custom-shape draw:style-name="gr33" draw:text-style-name="P7" svg:width="0.959cm" svg:height="0.318cm" draw:transform="rotate (-0.938289005872151) translate (2.39106944444444cm 4.572cm)"><text:p/><draw:enhanced-geometry svg:viewBox="0 0 543 180" draw:type="non-primitive" draw:enhanced-path="M 0 0  C 22 16 86 91 135 96  C 184 101 226 16 294 30  C 362 44 491 149 543 180  N"/></draw:custom-shape><draw:custom-shape draw:style-name="gr8" draw:text-style-name="P7" svg:width="0.44cm" svg:height="0.271cm" svg:x="5.085cm" svg:y="1.938cm"><text:p/><draw:enhanced-geometry svg:viewBox="0 0 426 241" draw:type="non-primitive" draw:enhanced-path="M 0 37  C 42 18 84 0 117 16  C 150 32 159 99 198 130  C 237 161 313 187 351 205  C 389 223 407 232 426 241  N"/></draw:custom-shape><draw:custom-shape draw:style-name="gr8" draw:text-style-name="P7" svg:width="0.44cm" svg:height="0.271cm" svg:x="4.528cm" svg:y="1.204cm"><text:p/><draw:enhanced-geometry svg:viewBox="0 0 426 241" draw:type="non-primitive" draw:enhanced-path="M 0 37  C 42 18 84 0 117 16  C 150 32 159 99 198 130  C 237 161 313 187 351 205  C 389 223 407 232 426 241  N"/></draw:custom-shape><draw:custom-shape draw:style-name="gr26" draw:text-style-name="P7" svg:width="0.357cm" svg:height="0.29cm" svg:x="4.807cm" svg:y="7.0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357cm" svg:height="0.29cm" svg:x="6.879cm" svg:y="6.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357cm" svg:height="0.29cm" svg:x="7.102cm" svg:y="3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357cm" svg:height="0.29cm" svg:x="5.073cm" svg:y="1.3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357cm" svg:height="0.29cm" svg:x="1.776cm" svg:y="4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5"><draw:custom-shape draw:style-name="gr6" draw:text-style-name="P7" svg:width="0.611cm" svg:height="1.262cm" draw:transform="rotate (-0.28937558998066) translate (2.68993055555556cm 5.62051388888889cm)"><text:p/><draw:enhanced-geometry svg:viewBox="0 0 346 715" draw:type="non-primitive" draw:enhanced-path="M 176 657  C 175 642 139 509 137 474  C 135 439 148 449 161 444  C 174 439 201 429 215 447  C 229 465 235 520 245 552  C 255 584 265 631 275 639  C 285 647 306 632 305 600  C 304 568 275 480 266 444  C 257 408 254 405 248 384  C 242 363 229 329 230 318  C 231 307 246 317 254 315  C 262 313 272 299 278 306  C 284 313 283 335 290 360  C 297 385 314 445 323 456  C 332 467 346 465 344 426  C 342 387 325 278 311 222  C 297 166 269 118 257 90  C 245 62 242 52 236 51  C 230 50 213 54 218 84  C 223 114 262 200 266 231  C 270 262 254 267 245 273  C 236 279 222 284 212 270  C 202 256 199 229 185 189  C 171 149 138 54 125 27  C 112 0 112 21 107 27  C 102 33 86 25 95 63  C 104 101 145 202 161 255  C 177 308 192 356 194 381  C 196 406 184 401 171 404  C 158 407 136 436 116 399  C 96 362 65 216 48 182  C 31 148 0 118 15 194  C 30 270 111 561 138 638  C 165 715 168 653 176 657  Z N"/></draw:custom-shape><draw:custom-shape draw:style-name="gr7" draw:text-style-name="P7" svg:width="0.223cm" svg:height="0.763cm" draw:transform="rotate (-0.28937558998066) translate (2.58056944444444cm 5.97429166666667cm)"><text:p/><draw:enhanced-geometry svg:viewBox="0 0 126 432" draw:type="non-primitive" draw:enhanced-path="M 0 0  C 12 60 24 120 45 192  C 66 264 96 348 126 432  N"/></draw:custom-shape><draw:custom-shape draw:style-name="gr8" draw:text-style-name="P7" svg:width="0.186cm" svg:height="0.429cm" draw:transform="rotate (-0.28937558998066) translate (2.92905555555556cm 5.73440277777778cm)"><text:p/><draw:enhanced-geometry svg:viewBox="0 0 105 243" draw:type="non-primitive" draw:enhanced-path="M 0 0  C 37 91 75 183 90 213  C 105 243 94 199 93 183  C 92 167 86 140 81 114  N"/></draw:custom-shape><draw:custom-shape draw:style-name="gr8" draw:text-style-name="P7" svg:width="0.16cm" svg:height="0.336cm" draw:transform="rotate (-0.28937558998066) translate (2.74990277777778cm 6.45936111111111cm)"><text:p/><draw:enhanced-geometry svg:viewBox="0 0 90 190" draw:type="non-primitive" draw:enhanced-path="M 90 190  C 82 177 75 164 69 139  C 63 114 60 62 51 40  C 42 18 26 14 18 10  C 10 6 0 0 0 13  C 0 26 19 62 21 91  C 23 120 19 155 15 190  N"/></draw:custom-shape><draw:custom-shape draw:style-name="gr9" draw:text-style-name="P7" svg:width="0.154cm" svg:height="0.562cm" draw:transform="rotate (-0.28937558998066) translate (3.1115cm 5.91155555555556cm)"><text:p/><draw:enhanced-geometry svg:viewBox="0 0 87 318" draw:type="non-primitive" draw:enhanced-path="M 0 0  C 24 56 49 112 63 165  C 77 218 82 268 87 318  N"/></draw:custom-shape></draw:g><draw:custom-shape draw:style-name="gr26" draw:text-style-name="P7" svg:width="0.357cm" svg:height="0.29cm" svg:x="5.542cm" svg:y="0.6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5"><draw:g draw:style-name="gr5"><draw:custom-shape draw:style-name="gr23" draw:text-style-name="P7" svg:width="0.652cm" svg:height="0.585cm" draw:transform="rotate (-0.226369203983665) translate (3.91759722222222cm 0.776111111111111cm)"><text:p/><draw:enhanced-geometry svg:viewBox="0 0 369 331" draw:type="non-primitive" draw:enhanced-path="M 3 307  C 6 314 32 331 42 331  C 52 331 62 320 66 307  C 70 294 59 275 66 250  C 73 225 81 183 111 157  C 141 131 214 107 249 91  C 284 75 303 66 318 61  C 333 56 331 62 339 61  C 347 60 363 63 366 55  C 369 47 367 18 360 10  C 353 2 333 0 321 4  C 309 8 304 27 285 37  C 266 47 238 50 204 64  C 170 78 106 99 78 124  C 50 149 44 187 36 214  C 28 241 32 274 27 289  C 22 304 0 300 3 307  Z N"/></draw:custom-shape><draw:custom-shape draw:style-name="gr24" draw:text-style-name="P7" svg:width="0.731cm" svg:height="0.675cm" draw:transform="rotate (-0.226369203983665) translate (4.01461111111111cm 0.889cm)"><text:p/><draw:enhanced-geometry svg:viewBox="0 0 414 382" draw:type="non-primitive" draw:enhanced-path="M 31 321  C 35 308 24 287 28 264  C 32 241 31 209 58 180  C 85 151 150 107 190 87  C 230 67 274 71 295 63  C 316 55 308 49 319 39  C 330 29 346 6 358 3  C 370 0 385 11 394 18  C 403 25 414 39 412 48  C 410 57 388 69 379 72  C 370 75 366 63 355 66  C 344 69 330 82 310 90  C 290 98 262 101 232 114  C 202 127 152 148 127 168  C 102 188 89 212 79 237  C 69 262 64 302 64 321  C 64 340 82 341 76 351  C 70 361 40 382 28 381  C 16 380 0 355 1 345  C 2 335 27 334 31 321  Z N"/></draw:custom-shape><draw:custom-shape draw:style-name="gr25" draw:text-style-name="P7" svg:width="0.745cm" svg:height="0.569cm" draw:transform="rotate (-0.226369203983665) translate (3.81705555555556cm 0.657930555555556cm)"><text:p/><draw:enhanced-geometry svg:viewBox="0 0 422 322" draw:type="non-primitive" draw:enhanced-path="M 20 321  C 29 322 51 316 59 309  C 67 302 67 293 71 276  C 75 259 68 231 83 204  C 98 177 123 137 161 114  C 199 91 280 74 314 63  C 348 52 351 54 368 48  C 385 42 410 34 416 27  C 422 20 411 13 404 9  C 397 5 381 0 371 3  C 361 6 363 22 341 30  C 319 38 266 43 236 51  C 206 59 189 63 158 81  C 127 99 72 140 53 159  C 34 178 43 185 41 198  C 39 211 44 226 41 237  C 38 248 27 257 20 267  C 13 277 4 290 2 300  C 0 310 11 320 20 321  Z N"/></draw:custom-shape></draw:g><draw:custom-shape draw:style-name="gr26" draw:text-style-name="P7" svg:width="0.17cm" svg:height="0.138cm" draw:transform="rotate (2.25356913017508) translate (4.93106944444445cm 1.13141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draw:transform="rotate (2.25356913017508) translate (4.11791666666667cm 1.64823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draw:transform="rotate (2.25356913017508) translate (3.61068055555556cm 1.48695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draw:transform="rotate (2.25356913017508) translate (4.70252777777778cm 1.03011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draw:transform="rotate (2.25356913017508) translate (3.56129166666667cm 1.21255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34" draw:text-style-name="P7" svg:width="0.99cm" svg:height="0.558cm" svg:x="3.514cm" svg:y="5.559cm"><text:p/><draw:enhanced-geometry svg:viewBox="0 0 561 316" draw:type="non-primitive" draw:enhanced-path="M 0 0  C 187 55 375 111 468 164  C 561 217 558 266 556 316  N"/></draw:custom-shape><draw:g draw:style-name="gr5"><draw:custom-shape draw:style-name="gr29" draw:text-style-name="P7" svg:width="0.525cm" svg:height="1.167cm" draw:transform="rotate (-2.16734986512656) translate (4.10380555555556cm 2.88295833333333cm)"><text:p/><draw:enhanced-geometry svg:viewBox="0 0 297 737" draw:type="non-primitive" draw:enhanced-path="M 20 664  C 0 600 29 411 35 340  C 41 269 48 286 57 240  C 66 194 66 78 96 48  C 126 18 176 0 210 3  C 244 6 295 33 296 127  C 297 221 241 469 219 567  C 197 665 193 691 165 714  C 137 737 40 728 20 664  Z N"/></draw:custom-shape><draw:custom-shape draw:style-name="gr30" draw:text-style-name="P7" svg:width="0.458cm" svg:height="1.066cm" draw:transform="rotate (-2.16734986512656) translate (4.03501388888889cm 2.91041666666667cm)"><text:p/><draw:enhanced-geometry svg:viewBox="0 0 259 673" draw:type="non-primitive" draw:enhanced-path="M 55 553  C 59 591 165 557 159 581  C 153 605 136 657 117 665  C 98 673 18 656 9 632  C 0 608 2 527 10 499  C 15 430 16 440 79 436  C 98 430 100 431 106 412  C 98 371 29 397 21 371  C 13 345 13 269 39 248  C 65 227 172 265 192 239  C 212 213 65 223 51 203  C 37 183 54 129 72 113  C 90 97 172 115 183 95  C 194 75 77 90 72 77  C 62 48 95 16 114 8  C 133 0 192 2 213 20  C 234 38 259 97 246 116  C 233 135 143 112 147 134  C 151 156 216 128 223 157  C 230 186 217 283 192 311  C 167 339 53 285 42 317  C 31 349 186 322 195 356  C 204 390 165 509 159 536  C 153 563 51 515 55 553  Z N"/></draw:custom-shap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char" draw:z-index="0" draw:style-name="gr1"><draw:line draw:style-name="gr2" draw:text-style-name="P6" svg:x1="11.98cm" svg:y1="0.554cm" svg:x2="17.661cm" svg:y2="0.554cm"><text:p/></draw:line><draw:frame draw:style-name="gr3" draw:text-style-name="P6" svg:width="1.692cm" svg:height="0.38cm" svg:x="14.068cm" svg:y="0.346cm"><draw:text-box><text:p text:style-name="P6"><text:span text:style-name="T1">10-100 </text:span><text:span text:style-name="T2"></text:span><text:span text:style-name="T1">m</text:span></text:p></draw:text-box></draw:frame></draw:g></text:p>
      <text:p text:style-name="P2"><draw:g text:anchor-type="char" draw:z-index="2" draw:style-name="gr1"><draw:line draw:style-name="gr2" draw:text-style-name="P6" svg:x1="1.977cm" svg:y1="0.192cm" svg:x2="7.658cm" svg:y2="0.192cm"><text:p/></draw:line><draw:frame draw:style-name="gr3" draw:text-style-name="P6" svg:width="1.692cm" svg:height="0.38cm" svg:x="4.043cm" svg:y="0.007cm"><draw:text-box><text:p text:style-name="P6"><text:span text:style-name="T1">10-30 </text:span><text:span text:style-name="T2"></text:span><text:span text:style-name="T1">m</text:span></text:p></draw:text-box></draw:frame></draw:g></text:p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cellule animale, cellule végétale</text:p>
      <text:p text:style-name="P3"><draw:g text:anchor-type="char" draw:z-index="5" draw:style-name="gr1"><draw:custom-shape draw:style-name="gr4" draw:text-style-name="P7" svg:width="6.137cm" svg:height="7.312cm" svg:x="1.69cm" svg:y="0.236cm"><text:p/><draw:enhanced-geometry svg:viewBox="0 0 3479 4145" draw:type="non-primitive" draw:enhanced-path="M 1136 4105  C 1275 4145 1431 4114 1490 4108  C 1549 4102 1488 4082 1489 4067  C 1490 4052 1478 4031 1496 4018  C 1514 4005 1575 3982 1595 3988  C 1615 3994 1620 4034 1616 4054  C 1612 4074 1553 4102 1574 4108  C 1595 4114 1581 4099 1742 4092  C 1903 4085 2328 4101 2538 4067  C 2748 4033 2860 4016 3005 3890  C 3150 3764 3348 3526 3409 3309  C 3470 3092 3394 2705 3371 2589  C 3348 2473 3270 2620 3270 2614  C 3270 2608 3361 2591 3371 2551  C 3381 2511 3339 2435 3333 2374  C 3327 2313 3331 2237 3333 2185  C 3335 2133 3356 2088 3346 2059  C 3336 2030 3264 2021 3270 2008  C 3276 1995 3371 2040 3384 1983  C 3397 1926 3346 1781 3346 1667  C 3346 1553 3376 1514 3384 1301  C 3392 1088 3479 591 3397 391  C 3315 191 3036 164 2891 101  C 2746 38 2596 14 2525 12  C 2454 10 2479 63 2462 88  C 2445 113 2444 153 2424 164  C 2404 175 2357 170 2342 157  C 2327 144 2335 112 2336 88  C 2337 64 2396 26 2348 13  C 2300 0 2205 0 2045 12  C 1885 24 1539 65 1388 88  C 1237 111 1214 84 1136 151  C 1058 218 972 378 921 492  C 870 606 838 761 832 833  C 826 905 879 895 883 922  C 887 949 876 986 857 994  C 838 1002 796 959 769 972  C 742 985 718 995 693 1073  C 668 1151 698 1299 618 1440  C 538 1581 304 1792 213 1920  C 122 2048 109 2082 74 2210  C 39 2338 0 2528 2 2686  C 4 2844 31 2997 87 3158  C 143 3319 245 3523 340 3650  C 435 3777 523 3846 656 3922  C 789 3998 1036 4067 1136 4105  Z N"/></draw:custom-shape><draw:g draw:style-name="gr5"><draw:custom-shape draw:style-name="gr6" draw:text-style-name="P7" svg:width="0.611cm" svg:height="1.262cm" draw:transform="rotate (-0.779289511015468) translate (6.50698611111111cm 5.91155555555556cm)"><text:p/><draw:enhanced-geometry svg:viewBox="0 0 346 715" draw:type="non-primitive" draw:enhanced-path="M 176 657  C 175 642 139 509 137 474  C 135 439 148 449 161 444  C 174 439 201 429 215 447  C 229 465 235 520 245 552  C 255 584 265 631 275 639  C 285 647 306 632 305 600  C 304 568 275 480 266 444  C 257 408 254 405 248 384  C 242 363 229 329 230 318  C 231 307 246 317 254 315  C 262 313 272 299 278 306  C 284 313 283 335 290 360  C 297 385 314 445 323 456  C 332 467 346 465 344 426  C 342 387 325 278 311 222  C 297 166 269 118 257 90  C 245 62 242 52 236 51  C 230 50 213 54 218 84  C 223 114 262 200 266 231  C 270 262 254 267 245 273  C 236 279 222 284 212 270  C 202 256 199 229 185 189  C 171 149 138 54 125 27  C 112 0 112 21 107 27  C 102 33 86 25 95 63  C 104 101 145 202 161 255  C 177 308 192 356 194 381  C 196 406 184 401 171 404  C 158 407 136 436 116 399  C 96 362 65 216 48 182  C 31 148 0 118 15 194  C 30 270 111 561 138 638  C 165 715 168 653 176 657  Z N"/></draw:custom-shape><draw:custom-shape draw:style-name="gr7" draw:text-style-name="P7" svg:width="0.223cm" svg:height="0.763cm" draw:transform="rotate (-0.779289511015468) translate (6.24416666666667cm 6.17008333333333cm)"><text:p/><draw:enhanced-geometry svg:viewBox="0 0 126 432" draw:type="non-primitive" draw:enhanced-path="M 0 0  C 12 60 24 120 45 192  C 66 264 96 348 126 432  N"/></draw:custom-shape><draw:custom-shape draw:style-name="gr8" draw:text-style-name="P7" svg:width="0.186cm" svg:height="0.429cm" draw:transform="rotate (-0.779289511015468) translate (6.66220833333333cm 6.12245833333333cm)"><text:p/><draw:enhanced-geometry svg:viewBox="0 0 105 243" draw:type="non-primitive" draw:enhanced-path="M 0 0  C 37 91 75 183 90 213  C 105 243 94 199 93 183  C 92 167 86 140 81 114  N"/></draw:custom-shape><draw:custom-shape draw:style-name="gr8" draw:text-style-name="P7" svg:width="0.16cm" svg:height="0.336cm" draw:transform="rotate (-0.779289511015468) translate (6.16655555555556cm 6.67808333333333cm)"><text:p/><draw:enhanced-geometry svg:viewBox="0 0 90 190" draw:type="non-primitive" draw:enhanced-path="M 90 190  C 82 177 75 164 69 139  C 63 114 60 62 51 40  C 42 18 26 14 18 10  C 10 6 0 0 0 13  C 0 26 19 62 21 91  C 23 120 19 155 15 190  N"/></draw:custom-shape><draw:custom-shape draw:style-name="gr9" draw:text-style-name="P7" svg:width="0.154cm" svg:height="0.562cm" draw:transform="rotate (-0.779289511015468) translate (6.74334722222222cm 6.365875cm)"><text:p/><draw:enhanced-geometry svg:viewBox="0 0 87 318" draw:type="non-primitive" draw:enhanced-path="M 0 0  C 24 56 49 112 63 165  C 77 218 82 268 87 318  N"/></draw:custom-shape></draw:g><draw:g draw:style-name="gr5"><draw:g draw:style-name="gr5"><draw:custom-shape draw:style-name="gr10" draw:text-style-name="P7" svg:width="2.08cm" svg:height="2.213cm" draw:transform="rotate (-1.51721471875867) translate (6.17361111111111cm 3.729625cm)"><text:p/><draw:enhanced-geometry svg:viewBox="0 0 1187 1112" draw:type="non-primitive" draw:enhanced-path="M 24 598  C 30 623 69 634 69 643  C 69 652 0 602 27 655  C 54 708 150 890 234 964  C 318 1038 479 1080 528 1096  C 577 1112 521 1069 528 1060  C 535 1051 562 1039 570 1042  C 578 1045 565 1068 576 1078  C 587 1088 599 1108 639 1102  C 679 1096 760 1068 816 1045  C 872 1022 922 1008 975 961  C 1028 914 1109 800 1131 763  C 1153 726 1111 751 1107 739  C 1103 727 1101 699 1104 691  C 1107 683 1116 694 1125 691  C 1134 688 1148 698 1158 673  C 1168 648 1187 590 1185 538  C 1183 486 1159 411 1143 358  C 1127 305 1114 264 1086 217  C 1058 170 1012 102 975 73  C 938 44 889 44 861 40  C 833 36 817 45 807 49  C 797 53 809 62 801 64  C 793 66 768 72 759 64  C 750 56 765 30 747 19  C 729 8 689 0 651 1  C 613 2 573 12 519 25  C 465 38 381 52 327 76  C 273 100 224 147 192 172  C 160 197 142 212 135 226  C 128 240 150 246 150 256  C 150 266 139 280 132 286  C 125 292 122 280 108 295  C 94 310 61 344 48 376  C 35 408 33 453 30 490  C 27 527 26 572 24 598  Z N"/></draw:custom-shape><draw:custom-shape draw:style-name="gr11" draw:text-style-name="P7" svg:width="0.692cm" svg:height="0.738cm" draw:transform="rotate (-1.51721471875867) translate (5.75204166666667cm 4.76602777777778cm)"><text:p/><draw:enhanced-geometry svg:viewBox="0 0 395 371" draw:type="non-primitive" draw:enhanced-path="M 13 250  C 20 279 21 296 55 316  C 89 336 171 371 217 370  C 263 369 305 336 334 310  C 363 284 395 259 391 214  C 387 169 349 75 310 40  C 271 5 192 0 154 1  C 116 2 102 25 79 49  C 56 73 27 109 16 142  C 5 175 0 211 13 250  Z N"/></draw:custom-shape></draw:g><draw:g draw:style-name="gr5"><draw:custom-shape draw:style-name="gr12" draw:text-style-name="P7" svg:width="0.95cm" svg:height="0.941cm" draw:transform="rotate (-1.51721471875867) translate (4.89302777777778cm 3.80823611111111cm)"><text:p/><draw:enhanced-geometry svg:viewBox="0 0 542 473" draw:type="non-primitive" draw:enhanced-path="M 30 1  C 38 1 41 5 48 16  C 55 27 48 27 75 67  C 102 107 162 206 210 259  C 258 312 315 357 366 385  C 417 413 490 410 516 424  C 542 438 536 459 525 466  C 514 473 482 472 450 466  C 418 460 365 445 330 427  C 295 409 276 390 240 358  C 204 326 149 275 114 232  C 79 189 49 136 30 100  C 11 64 0 32 0 16  C 0 0 24 4 30 1  Z N"/></draw:custom-shape><draw:custom-shape draw:style-name="gr13" draw:text-style-name="P7" svg:width="1.059cm" svg:height="0.775cm" draw:transform="rotate (-1.51721471875867) translate (4.77131944444444cm 4.79854166666667cm)"><text:p/><draw:enhanced-geometry svg:viewBox="0 0 604 390" draw:type="non-primitive" draw:enhanced-path="M 7 342  C 0 348 10 368 22 375  C 34 382 43 390 82 384  C 121 378 197 365 256 342  C 315 319 382 292 436 246  C 490 200 556 103 580 63  C 604 23 589 5 580 6  C 535 0 554 40 526 72  C 498 104 446 170 412 201  C 378 232 364 237 322 258  C 280 279 204 314 160 327  C 116 340 85 336 61 339  C 37 342 14 336 7 342  Z N"/></draw:custom-shape><draw:custom-shape draw:style-name="gr14" draw:text-style-name="P7" svg:width="1.079cm" svg:height="0.83cm" draw:transform="rotate (2.67401894698051) translate (6.26533333333333cm 5.12409722222222cm)"><text:p/><draw:enhanced-geometry svg:viewBox="0 0 542 473" draw:type="non-primitive" draw:enhanced-path="M 30 1  C 38 1 41 5 48 16  C 55 27 48 27 75 67  C 102 107 162 206 210 259  C 258 312 315 357 366 385  C 417 413 490 410 516 424  C 542 438 536 459 525 466  C 514 473 482 472 450 466  C 418 460 365 445 330 427  C 295 409 276 390 240 358  C 204 326 149 275 114 232  C 79 189 49 136 30 100  C 11 64 0 32 0 16  C 0 0 24 4 30 1  Z N"/></draw:custom-shape><draw:custom-shape draw:style-name="gr15" draw:text-style-name="P7" svg:width="1.034cm" svg:height="1.691cm" draw:transform="rotate (-1.51721471875867) translate (6.50445833333333cm 5.11251388888889cm)"><text:p/><draw:enhanced-geometry svg:viewBox="0 0 590 850" draw:type="non-primitive" draw:enhanced-path="M 24 129  C 7 133 0 169 6 180  C 12 191 44 189 63 195  C 82 201 96 205 120 216  C 144 227 180 231 210 264  C 240 297 282 374 303 417  C 324 460 329 495 339 525  C 349 555 362 560 366 597  C 370 634 366 713 363 750  C 360 787 348 803 348 819  C 348 835 359 850 366 849  C 373 848 384 845 393 813  C 402 781 422 713 420 657  C 418 601 383 509 381 474  C 379 439 392 449 405 444  C 418 439 445 429 459 447  C 473 465 479 520 489 552  C 499 584 509 631 519 639  C 529 647 550 632 549 600  C 548 568 519 480 510 444  C 501 408 498 405 492 384  C 486 363 473 329 474 318  C 475 307 490 317 498 315  C 506 313 516 299 522 306  C 528 313 527 335 534 360  C 541 385 558 445 567 456  C 576 467 590 465 588 426  C 586 387 569 278 555 222  C 541 166 513 118 501 90  C 489 62 486 52 480 51  C 474 50 457 54 462 84  C 467 114 506 200 510 231  C 514 262 498 267 489 273  C 480 279 466 284 456 270  C 446 256 443 229 429 189  C 415 149 382 54 369 27  C 356 0 356 21 351 27  C 346 33 330 25 339 63  C 348 101 389 202 405 255  C 421 308 438 359 438 381  C 438 403 415 387 402 390  C 389 393 374 412 360 399  C 346 386 337 339 321 312  C 305 285 287 255 261 234  C 235 213 190 196 165 183  C 140 170 131 165 108 156  C 85 147 41 125 24 129  Z N"/></draw:custom-shape><draw:custom-shape draw:style-name="gr16" draw:text-style-name="P7" svg:width="0.239cm" svg:height="0.757cm" draw:transform="rotate (-1.51721471875867) translate (5.66561111111111cm 3.73668055555556cm)"><text:p/><draw:enhanced-geometry svg:viewBox="0 0 136 381" draw:type="non-primitive" draw:enhanced-path="M 14 208  C 11 240 0 321 2 349  C 4 377 18 377 26 379  C 34 381 45 376 50 361  C 55 346 51 322 56 289  C 61 256 65 204 77 163  C 89 122 120 64 128 40  C 136 16 131 22 128 16  C 125 10 116 0 107 4  C 98 8 84 25 74 40  C 64 55 56 78 47 97  C 38 116 26 139 20 157  C 14 175 17 176 14 208  Z N"/></draw:custom-shape><draw:custom-shape draw:style-name="gr17" draw:text-style-name="P7" svg:width="0.152cm" svg:height="0.708cm" draw:transform="rotate (-1.51721471875867) translate (5.63209722222222cm 5.86569444444444cm)"><text:p/><draw:enhanced-geometry svg:viewBox="0 0 87 356" draw:type="non-primitive" draw:enhanced-path="M 87 137  C 81 117 76 98 72 80  C 68 62 66 39 60 26  C 54 13 42 4 33 2  C 24 0 12 9 9 17  C 6 25 15 29 18 50  C 21 71 25 117 27 146  C 29 175 34 192 30 227  C 26 262 13 309 0 356  N"/></draw:custom-shape><draw:custom-shape draw:style-name="gr18" draw:text-style-name="P7" svg:width="0.11cm" svg:height="0.597cm" draw:transform="rotate (-1.51721471875867) translate (5.603875cm 3.72533333333333cm)"><text:p/><draw:enhanced-geometry svg:viewBox="0 0 63 300" draw:type="non-primitive" draw:enhanced-path="M 63 0  C 42 51 21 103 12 138  C 3 173 8 183 6 210  C 4 237 2 268 0 300  N"/></draw:custom-shape><draw:custom-shape draw:style-name="gr8" draw:text-style-name="P7" svg:width="0.16cm" svg:height="0.32cm" draw:transform="rotate (-1.51721471875867) translate (5.91784722222222cm 6.03855555555556cm)"><text:p/><draw:enhanced-geometry svg:viewBox="0 0 91 161" draw:type="non-primitive" draw:enhanced-path="M 0 12  C 2 26 5 41 12 63  C 19 85 32 133 42 147  C 52 161 67 156 75 147  C 83 138 89 117 90 93  C 91 69 87 34 84 0  N"/></draw:custom-shape><draw:custom-shape draw:style-name="gr8" draw:text-style-name="P7" svg:width="0.752cm" svg:height="0.216cm" draw:transform="rotate (-1.51721471875867) translate (6.27238888888889cm 4.10356944444444cm)"><text:p/><draw:enhanced-geometry svg:viewBox="0 0 429 109" draw:type="non-primitive" draw:enhanced-path="M 0 109  C 33 87 66 66 117 49  C 168 32 257 14 309 7  C 361 0 395 3 429 7  N"/></draw:custom-shape></draw:g></draw:g><draw:g draw:style-name="gr5"><draw:custom-shape draw:style-name="gr19" draw:text-style-name="P7" svg:width="0.743cm" svg:height="0.505cm" svg:x="2.013cm" svg:y="3.944cm"><text:p/><draw:enhanced-geometry svg:viewBox="0 0 421 329" draw:type="non-primitive" draw:enhanced-path="M 244 112  C 241 122 50 135 25 172  C 0 209 39 303 77 278  C 115 253 195 210 196 238  C 197 266 103 295 91 307  C 79 319 85 329 145 322  C 205 315 247 317 295 301  C 343 285 365 269 382 253  C 399 237 421 208 406 193  C 391 178 286 251 283 220  C 280 189 388 174 403 148  C 418 122 403 103 385 76  C 367 49 309 20 283 10  C 257 0 199 30 197 31  C 195 32 49 82 46 109  C 43 136 247 102 244 112  Z N"/></draw:custom-shape><draw:custom-shape draw:style-name="gr20" draw:text-style-name="P7" svg:width="0.846cm" svg:height="0.597cm" svg:x="1.976cm" svg:y="3.894cm"><text:p/><draw:enhanced-geometry svg:viewBox="0 0 479 388" draw:type="non-primitive" draw:enhanced-path="M 106 387  C 64 367 18 297 9 252  C 0 207 10 158 54 117  C 98 76 207 8 271 4  C 335 0 402 60 436 94  C 470 128 479 167 474 207  C 469 247 442 305 406 334  C 370 363 306 370 256 379  C 206 388 137 385 106 387  Z N"/></draw:custom-shape></draw:g><draw:g draw:style-name="gr5"><draw:custom-shape draw:style-name="gr21" draw:text-style-name="P7" svg:width="0.9cm" svg:height="1.438cm" svg:x="3.57cm" svg:y="3.623cm"><text:p/><draw:enhanced-geometry svg:viewBox="0 0 510 815" draw:type="non-primitive" draw:enhanced-path="M 65 801  C 53 803 10 815 5 786  C 0 757 18 685 35 624  C 52 563 68 493 107 423  C 146 353 225 262 269 204  C 313 146 337 105 371 72  C 405 39 454 12 476 6  C 498 0 510 19 503 33  C 496 47 473 49 434 90  C 395 131 311 225 272 276  C 233 327 226 355 200 399  C 174 443 136 502 116 540  C 96 578 83 600 77 627  C 71 654 80 681 80 705  C 80 729 81 760 80 774  C 79 788 77 799 65 801  Z N"/></draw:custom-shape><draw:custom-shape draw:style-name="gr22" draw:text-style-name="P7" svg:width="0.743cm" svg:height="1.271cm" svg:x="3.733cm" svg:y="3.787cm"><text:p/><draw:enhanced-geometry svg:viewBox="0 0 421 720" draw:type="non-primitive" draw:enhanced-path="M 421 0  C 392 18 364 36 334 66  C 304 96 268 143 238 183  C 208 223 183 258 154 306  C 125 354 88 428 64 474  C 40 520 20 551 10 582  C 0 613 5 640 4 663  C 3 686 7 712 7 720  N"/></draw:custom-shape></draw:g><draw:g draw:style-name="gr5"><draw:g draw:style-name="gr5"><draw:custom-shape draw:style-name="gr23" draw:text-style-name="P7" svg:width="0.652cm" svg:height="0.585cm" svg:x="2.307cm" svg:y="3.379cm"><text:p/><draw:enhanced-geometry svg:viewBox="0 0 369 331" draw:type="non-primitive" draw:enhanced-path="M 3 307  C 6 314 32 331 42 331  C 52 331 62 320 66 307  C 70 294 59 275 66 250  C 73 225 81 183 111 157  C 141 131 214 107 249 91  C 284 75 303 66 318 61  C 333 56 331 62 339 61  C 347 60 363 63 366 55  C 369 47 367 18 360 10  C 353 2 333 0 321 4  C 309 8 304 27 285 37  C 266 47 238 50 204 64  C 170 78 106 99 78 124  C 50 149 44 187 36 214  C 28 241 32 274 27 289  C 22 304 0 300 3 307  Z N"/></draw:custom-shape><draw:custom-shape draw:style-name="gr24" draw:text-style-name="P7" svg:width="0.731cm" svg:height="0.675cm" svg:x="2.427cm" svg:y="3.466cm"><text:p/><draw:enhanced-geometry svg:viewBox="0 0 414 382" draw:type="non-primitive" draw:enhanced-path="M 31 321  C 35 308 24 287 28 264  C 32 241 31 209 58 180  C 85 151 150 107 190 87  C 230 67 274 71 295 63  C 316 55 308 49 319 39  C 330 29 346 6 358 3  C 370 0 385 11 394 18  C 403 25 414 39 412 48  C 410 57 388 69 379 72  C 370 75 366 63 355 66  C 344 69 330 82 310 90  C 290 98 262 101 232 114  C 202 127 152 148 127 168  C 102 188 89 212 79 237  C 69 262 64 302 64 321  C 64 340 82 341 76 351  C 70 361 40 382 28 381  C 16 380 0 355 1 345  C 2 335 27 334 31 321  Z N"/></draw:custom-shape><draw:custom-shape draw:style-name="gr25" draw:text-style-name="P7" svg:width="0.745cm" svg:height="0.569cm" svg:x="2.182cm" svg:y="3.286cm"><text:p/><draw:enhanced-geometry svg:viewBox="0 0 422 322" draw:type="non-primitive" draw:enhanced-path="M 20 321  C 29 322 51 316 59 309  C 67 302 67 293 71 276  C 75 259 68 231 83 204  C 98 177 123 137 161 114  C 199 91 280 74 314 63  C 348 52 351 54 368 48  C 385 42 410 34 416 27  C 422 20 411 13 404 9  C 397 5 381 0 371 3  C 361 6 363 22 341 30  C 319 38 266 43 236 51  C 206 59 189 63 158 81  C 127 99 72 140 53 159  C 34 178 43 185 41 198  C 39 211 44 226 41 237  C 38 248 27 257 20 267  C 13 277 4 290 2 300  C 0 310 11 320 20 321  Z N"/></draw:custom-shape></draw:g><draw:custom-shape draw:style-name="gr26" draw:text-style-name="P7" svg:width="0.17cm" svg:height="0.138cm" svg:x="3.113cm" svg:y="3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2.935cm" svg:y="3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2.669cm" svg:y="3.1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2.69cm" svg:y="3.8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2.179cm" svg:y="4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5"><draw:g draw:style-name="gr5"><draw:custom-shape draw:style-name="gr23" draw:text-style-name="P7" svg:width="0.652cm" svg:height="0.585cm" draw:transform="rotate (-2.47993833415874) translate (6.99205555555556cm 3.57363888888889cm)"><text:p/><draw:enhanced-geometry svg:viewBox="0 0 369 331" draw:type="non-primitive" draw:enhanced-path="M 3 307  C 6 314 32 331 42 331  C 52 331 62 320 66 307  C 70 294 59 275 66 250  C 73 225 81 183 111 157  C 141 131 214 107 249 91  C 284 75 303 66 318 61  C 333 56 331 62 339 61  C 347 60 363 63 366 55  C 369 47 367 18 360 10  C 353 2 333 0 321 4  C 309 8 304 27 285 37  C 266 47 238 50 204 64  C 170 78 106 99 78 124  C 50 149 44 187 36 214  C 28 241 32 274 27 289  C 22 304 0 300 3 307  Z N"/></draw:custom-shape><draw:custom-shape draw:style-name="gr24" draw:text-style-name="P7" svg:width="0.731cm" svg:height="0.675cm" draw:transform="rotate (-2.47993833415874) translate (6.84488888888889cm 3.57893055555556cm)"><text:p/><draw:enhanced-geometry svg:viewBox="0 0 414 382" draw:type="non-primitive" draw:enhanced-path="M 31 321  C 35 308 24 287 28 264  C 32 241 31 209 58 180  C 85 151 150 107 190 87  C 230 67 274 71 295 63  C 316 55 308 49 319 39  C 330 29 346 6 358 3  C 370 0 385 11 394 18  C 403 25 414 39 412 48  C 410 57 388 69 379 72  C 370 75 366 63 355 66  C 344 69 330 82 310 90  C 290 98 262 101 232 114  C 202 127 152 148 127 168  C 102 188 89 212 79 237  C 69 262 64 302 64 321  C 64 340 82 341 76 351  C 70 361 40 382 28 381  C 16 380 0 355 1 345  C 2 335 27 334 31 321  Z N"/></draw:custom-shape><draw:custom-shape draw:style-name="gr25" draw:text-style-name="P7" svg:width="0.745cm" svg:height="0.569cm" draw:transform="rotate (-2.47993833415874) translate (7.14727777777778cm 3.57011111111111cm)"><text:p/><draw:enhanced-geometry svg:viewBox="0 0 422 322" draw:type="non-primitive" draw:enhanced-path="M 20 321  C 29 322 51 316 59 309  C 67 302 67 293 71 276  C 75 259 68 231 83 204  C 98 177 123 137 161 114  C 199 91 280 74 314 63  C 348 52 351 54 368 48  C 385 42 410 34 416 27  C 422 20 411 13 404 9  C 397 5 381 0 371 3  C 361 6 363 22 341 30  C 319 38 266 43 236 51  C 206 59 189 63 158 81  C 127 99 72 140 53 159  C 34 178 43 185 41 198  C 39 211 44 226 41 237  C 38 248 27 257 20 267  C 13 277 4 290 2 300  C 0 310 11 320 20 321  Z N"/></draw:custom-shape></draw:g><draw:custom-shape draw:style-name="gr26" draw:text-style-name="P7" svg:width="0.17cm" svg:height="0.138cm" svg:x="6.079cm" svg:y="4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6.19cm" svg:y="3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6.634cm" svg:y="2.8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6.301cm" svg:y="4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6.879cm" svg:y="3.0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5"><draw:custom-shape draw:style-name="gr27" draw:text-style-name="P7" svg:width="0.846cm" svg:height="0.597cm" svg:x="6.703cm" svg:y="2.183cm"><text:p/><draw:enhanced-geometry svg:viewBox="0 0 479 388" draw:type="non-primitive" draw:enhanced-path="M 106 387  C 64 367 18 297 9 252  C 0 207 10 158 54 117  C 98 76 207 8 271 4  C 335 0 402 60 436 94  C 470 128 479 167 474 207  C 469 247 442 305 406 334  C 370 363 306 370 256 379  C 206 388 137 385 106 387  Z N"/></draw:custom-shape><draw:custom-shape draw:style-name="gr28" draw:text-style-name="P7" svg:width="0.743cm" svg:height="0.505cm" svg:x="6.74cm" svg:y="2.234cm"><text:p/><draw:enhanced-geometry svg:viewBox="0 0 421 329" draw:type="non-primitive" draw:enhanced-path="M 244 112  C 241 122 50 135 25 172  C 0 209 39 303 77 278  C 115 253 195 210 196 238  C 197 266 103 295 91 307  C 79 319 85 329 145 322  C 205 315 247 317 295 301  C 343 285 365 269 382 253  C 399 237 421 208 406 193  C 391 178 286 251 283 220  C 280 189 388 174 403 148  C 418 122 403 103 385 76  C 367 49 309 20 283 10  C 257 0 199 30 197 31  C 195 32 49 82 46 109  C 43 136 247 102 244 112  Z N"/></draw:custom-shape></draw:g><draw:g draw:style-name="gr5"><draw:custom-shape draw:style-name="gr27" draw:text-style-name="P7" svg:width="0.846cm" svg:height="0.597cm" svg:x="5.331cm" svg:y="2.564cm"><text:p/><draw:enhanced-geometry svg:viewBox="0 0 479 388" draw:type="non-primitive" draw:enhanced-path="M 106 387  C 64 367 18 297 9 252  C 0 207 10 158 54 117  C 98 76 207 8 271 4  C 335 0 402 60 436 94  C 470 128 479 167 474 207  C 469 247 442 305 406 334  C 370 363 306 370 256 379  C 206 388 137 385 106 387  Z N"/></draw:custom-shape><draw:custom-shape draw:style-name="gr28" draw:text-style-name="P7" svg:width="0.743cm" svg:height="0.505cm" svg:x="5.368cm" svg:y="2.615cm"><text:p/><draw:enhanced-geometry svg:viewBox="0 0 421 329" draw:type="non-primitive" draw:enhanced-path="M 244 112  C 241 122 50 135 25 172  C 0 209 39 303 77 278  C 115 253 195 210 196 238  C 197 266 103 295 91 307  C 79 319 85 329 145 322  C 205 315 247 317 295 301  C 343 285 365 269 382 253  C 399 237 421 208 406 193  C 391 178 286 251 283 220  C 280 189 388 174 403 148  C 418 122 403 103 385 76  C 367 49 309 20 283 10  C 257 0 199 30 197 31  C 195 32 49 82 46 109  C 43 136 247 102 244 112  Z N"/></draw:custom-shape></draw:g><draw:g draw:style-name="gr5"><draw:custom-shape draw:style-name="gr29" draw:text-style-name="P7" svg:width="0.525cm" svg:height="1.167cm" draw:transform="rotate (-1.5707963267949) translate (4.48204166666667cm 6.477cm)"><text:p/><draw:enhanced-geometry svg:viewBox="0 0 297 737" draw:type="non-primitive" draw:enhanced-path="M 20 664  C 0 600 29 411 35 340  C 41 269 48 286 57 240  C 66 194 66 78 96 48  C 126 18 176 0 210 3  C 244 6 295 33 296 127  C 297 221 241 469 219 567  C 197 665 193 691 165 714  C 137 737 40 728 20 664  Z N"/></draw:custom-shape><draw:custom-shape draw:style-name="gr30" draw:text-style-name="P7" svg:width="0.458cm" svg:height="1.066cm" draw:transform="rotate (-1.5707963267949) translate (4.44070833333333cm 6.53773611111111cm)"><text:p/><draw:enhanced-geometry svg:viewBox="0 0 259 673" draw:type="non-primitive" draw:enhanced-path="M 55 553  C 59 591 165 557 159 581  C 153 605 136 657 117 665  C 98 673 18 656 9 632  C 0 608 2 527 10 499  C 15 430 16 440 79 436  C 98 430 100 431 106 412  C 98 371 29 397 21 371  C 13 345 13 269 39 248  C 65 227 172 265 192 239  C 212 213 65 223 51 203  C 37 183 54 129 72 113  C 90 97 172 115 183 95  C 194 75 77 90 72 77  C 62 48 95 16 114 8  C 133 0 192 2 213 20  C 234 38 259 97 246 116  C 233 135 143 112 147 134  C 151 156 216 128 223 157  C 230 186 217 283 192 311  C 167 339 53 285 42 317  C 31 349 186 322 195 356  C 204 390 165 509 159 536  C 153 563 51 515 55 553  Z N"/></draw:custom-shape></draw:g><draw:g draw:style-name="gr5"><draw:custom-shape draw:style-name="gr29" draw:text-style-name="P7" svg:width="0.525cm" svg:height="1.167cm" draw:transform="rotate (-1.5707963267949) translate (4.70529166666667cm 2.04158333333333cm)"><text:p/><draw:enhanced-geometry svg:viewBox="0 0 297 737" draw:type="non-primitive" draw:enhanced-path="M 20 664  C 0 600 29 411 35 340  C 41 269 48 286 57 240  C 66 194 66 78 96 48  C 126 18 176 0 210 3  C 244 6 295 33 296 127  C 297 221 241 469 219 567  C 197 665 193 691 165 714  C 137 737 40 728 20 664  Z N"/></draw:custom-shape><draw:custom-shape draw:style-name="gr30" draw:text-style-name="P7" svg:width="0.458cm" svg:height="1.066cm" draw:transform="rotate (-1.5707963267949) translate (4.66195833333333cm 2.10431944444444cm)"><text:p/><draw:enhanced-geometry svg:viewBox="0 0 259 673" draw:type="non-primitive" draw:enhanced-path="M 55 553  C 59 591 165 557 159 581  C 153 605 136 657 117 665  C 98 673 18 656 9 632  C 0 608 2 527 10 499  C 15 430 16 440 79 436  C 98 430 100 431 106 412  C 98 371 29 397 21 371  C 13 345 13 269 39 248  C 65 227 172 265 192 239  C 212 213 65 223 51 203  C 37 183 54 129 72 113  C 90 97 172 115 183 95  C 194 75 77 90 72 77  C 62 48 95 16 114 8  C 133 0 192 2 213 20  C 234 38 259 97 246 116  C 233 135 143 112 147 134  C 151 156 216 128 223 157  C 230 186 217 283 192 311  C 167 339 53 285 42 317  C 31 349 186 322 195 356  C 204 390 165 509 159 536  C 153 563 51 515 55 553  Z N"/></draw:custom-shape></draw:g><draw:g draw:style-name="gr5"><draw:custom-shape draw:style-name="gr29" draw:text-style-name="P7" svg:width="0.525cm" svg:height="1.167cm" draw:transform="rotate (-1.5707963267949) translate (7.62352777777778cm 0.748652777777778cm)"><text:p/><draw:enhanced-geometry svg:viewBox="0 0 297 737" draw:type="non-primitive" draw:enhanced-path="M 20 664  C 0 600 29 411 35 340  C 41 269 48 286 57 240  C 66 194 66 78 96 48  C 126 18 176 0 210 3  C 244 6 295 33 296 127  C 297 221 241 469 219 567  C 197 665 193 691 165 714  C 137 737 40 728 20 664  Z N"/></draw:custom-shape><draw:custom-shape draw:style-name="gr30" draw:text-style-name="P7" svg:width="0.458cm" svg:height="1.066cm" draw:transform="rotate (-1.5707963267949) translate (7.58119444444445cm 0.811388888888889cm)"><text:p/><draw:enhanced-geometry svg:viewBox="0 0 259 673" draw:type="non-primitive" draw:enhanced-path="M 55 553  C 59 591 165 557 159 581  C 153 605 136 657 117 665  C 98 673 18 656 9 632  C 0 608 2 527 10 499  C 15 430 16 440 79 436  C 98 430 100 431 106 412  C 98 371 29 397 21 371  C 13 345 13 269 39 248  C 65 227 172 265 192 239  C 212 213 65 223 51 203  C 37 183 54 129 72 113  C 90 97 172 115 183 95  C 194 75 77 90 72 77  C 62 48 95 16 114 8  C 133 0 192 2 213 20  C 234 38 259 97 246 116  C 233 135 143 112 147 134  C 151 156 216 128 223 157  C 230 186 217 283 192 311  C 167 339 53 285 42 317  C 31 349 186 322 195 356  C 204 390 165 509 159 536  C 153 563 51 515 55 553  Z N"/></draw:custom-shape></draw:g><draw:g draw:style-name="gr5"><draw:custom-shape draw:style-name="gr21" draw:text-style-name="P7" svg:width="0.9cm" svg:height="1.438cm" draw:transform="rotate (0.370358867273197) translate (2.651125cm 4.301125cm)"><text:p/><draw:enhanced-geometry svg:viewBox="0 0 510 815" draw:type="non-primitive" draw:enhanced-path="M 65 801  C 53 803 10 815 5 786  C 0 757 18 685 35 624  C 52 563 68 493 107 423  C 146 353 225 262 269 204  C 313 146 337 105 371 72  C 405 39 454 12 476 6  C 498 0 510 19 503 33  C 496 47 473 49 434 90  C 395 131 311 225 272 276  C 233 327 226 355 200 399  C 174 443 136 502 116 540  C 96 578 83 600 77 627  C 71 654 80 681 80 705  C 80 729 81 760 80 774  C 79 788 77 799 65 801  Z N"/></draw:custom-shape><draw:custom-shape draw:style-name="gr22" draw:text-style-name="P7" svg:width="0.743cm" svg:height="1.271cm" draw:transform="rotate (0.370358867273197) translate (2.86102777777778cm 4.397375cm)"><text:p/><draw:enhanced-geometry svg:viewBox="0 0 421 720" draw:type="non-primitive" draw:enhanced-path="M 421 0  C 392 18 364 36 334 66  C 304 96 268 143 238 183  C 208 223 183 258 154 306  C 125 354 88 428 64 474  C 40 520 20 551 10 582  C 0 613 5 640 4 663  C 3 686 7 712 7 720  N"/></draw:custom-shape></draw:g><draw:g draw:style-name="gr5"><draw:custom-shape draw:style-name="gr6" draw:text-style-name="P7" svg:width="0.611cm" svg:height="1.262cm" draw:transform="rotate (-0.28937558998066) translate (6.43290277777778cm 1.18709722222222cm)"><text:p/><draw:enhanced-geometry svg:viewBox="0 0 346 715" draw:type="non-primitive" draw:enhanced-path="M 176 657  C 175 642 139 509 137 474  C 135 439 148 449 161 444  C 174 439 201 429 215 447  C 229 465 235 520 245 552  C 255 584 265 631 275 639  C 285 647 306 632 305 600  C 304 568 275 480 266 444  C 257 408 254 405 248 384  C 242 363 229 329 230 318  C 231 307 246 317 254 315  C 262 313 272 299 278 306  C 284 313 283 335 290 360  C 297 385 314 445 323 456  C 332 467 346 465 344 426  C 342 387 325 278 311 222  C 297 166 269 118 257 90  C 245 62 242 52 236 51  C 230 50 213 54 218 84  C 223 114 262 200 266 231  C 270 262 254 267 245 273  C 236 279 222 284 212 270  C 202 256 199 229 185 189  C 171 149 138 54 125 27  C 112 0 112 21 107 27  C 102 33 86 25 95 63  C 104 101 145 202 161 255  C 177 308 192 356 194 381  C 196 406 184 401 171 404  C 158 407 136 436 116 399  C 96 362 65 216 48 182  C 31 148 0 118 15 194  C 30 270 111 561 138 638  C 165 715 168 653 176 657  Z N"/></draw:custom-shape><draw:custom-shape draw:style-name="gr7" draw:text-style-name="P7" svg:width="0.223cm" svg:height="0.763cm" draw:transform="rotate (-0.28937558998066) translate (6.32354166666667cm 1.539875cm)"><text:p/><draw:enhanced-geometry svg:viewBox="0 0 126 432" draw:type="non-primitive" draw:enhanced-path="M 0 0  C 12 60 24 120 45 192  C 66 264 96 348 126 432  N"/></draw:custom-shape><draw:custom-shape draw:style-name="gr8" draw:text-style-name="P7" svg:width="0.186cm" svg:height="0.429cm" draw:transform="rotate (-0.28937558998066) translate (6.67202777777778cm 1.29998611111111cm)"><text:p/><draw:enhanced-geometry svg:viewBox="0 0 105 243" draw:type="non-primitive" draw:enhanced-path="M 0 0  C 37 91 75 183 90 213  C 105 243 94 199 93 183  C 92 167 86 140 81 114  N"/></draw:custom-shape><draw:custom-shape draw:style-name="gr8" draw:text-style-name="P7" svg:width="0.16cm" svg:height="0.336cm" draw:transform="rotate (-0.28937558998066) translate (6.492875cm 2.02494444444444cm)"><text:p/><draw:enhanced-geometry svg:viewBox="0 0 90 190" draw:type="non-primitive" draw:enhanced-path="M 90 190  C 82 177 75 164 69 139  C 63 114 60 62 51 40  C 42 18 26 14 18 10  C 10 6 0 0 0 13  C 0 26 19 62 21 91  C 23 120 19 155 15 190  N"/></draw:custom-shape><draw:custom-shape draw:style-name="gr9" draw:text-style-name="P7" svg:width="0.154cm" svg:height="0.562cm" draw:transform="rotate (-0.28937558998066) translate (6.85447222222222cm 1.47813888888889cm)"><text:p/><draw:enhanced-geometry svg:viewBox="0 0 87 318" draw:type="non-primitive" draw:enhanced-path="M 0 0  C 24 56 49 112 63 165  C 77 218 82 268 87 318  N"/></draw:custom-shape></draw:g><draw:g draw:style-name="gr5"><draw:custom-shape draw:style-name="gr6" draw:text-style-name="P7" svg:width="0.611cm" svg:height="1.262cm" draw:transform="rotate (1.6313592518391) translate (4.00931944444444cm 3.55247222222222cm)"><text:p/><draw:enhanced-geometry svg:viewBox="0 0 346 715" draw:type="non-primitive" draw:enhanced-path="M 176 657  C 175 642 139 509 137 474  C 135 439 148 449 161 444  C 174 439 201 429 215 447  C 229 465 235 520 245 552  C 255 584 265 631 275 639  C 285 647 306 632 305 600  C 304 568 275 480 266 444  C 257 408 254 405 248 384  C 242 363 229 329 230 318  C 231 307 246 317 254 315  C 262 313 272 299 278 306  C 284 313 283 335 290 360  C 297 385 314 445 323 456  C 332 467 346 465 344 426  C 342 387 325 278 311 222  C 297 166 269 118 257 90  C 245 62 242 52 236 51  C 230 50 213 54 218 84  C 223 114 262 200 266 231  C 270 262 254 267 245 273  C 236 279 222 284 212 270  C 202 256 199 229 185 189  C 171 149 138 54 125 27  C 112 0 112 21 107 27  C 102 33 86 25 95 63  C 104 101 145 202 161 255  C 177 308 192 356 194 381  C 196 406 184 401 171 404  C 158 407 136 436 116 399  C 96 362 65 216 48 182  C 31 148 0 118 15 194  C 30 270 111 561 138 638  C 165 715 168 653 176 657  Z N"/></draw:custom-shape><draw:custom-shape draw:style-name="gr7" draw:text-style-name="P7" svg:width="0.223cm" svg:height="0.763cm" draw:transform="rotate (1.6313592518391) translate (4.37620833333333cm 3.53659722222222cm)"><text:p/><draw:enhanced-geometry svg:viewBox="0 0 126 432" draw:type="non-primitive" draw:enhanced-path="M 0 0  C 12 60 24 120 45 192  C 66 264 96 348 126 432  N"/></draw:custom-shape><draw:custom-shape draw:style-name="gr8" draw:text-style-name="P7" svg:width="0.186cm" svg:height="0.429cm" draw:transform="rotate (1.6313592518391) translate (4.03501388888889cm 3.29041666666667cm)"><text:p/><draw:enhanced-geometry svg:viewBox="0 0 105 243" draw:type="non-primitive" draw:enhanced-path="M 0 0  C 37 91 75 183 90 213  C 105 243 94 199 93 183  C 92 167 86 140 81 114  N"/></draw:custom-shape><draw:custom-shape draw:style-name="gr8" draw:text-style-name="P7" svg:width="0.16cm" svg:height="0.336cm" draw:transform="rotate (1.6313592518391) translate (4.77484722222222cm 3.21027777777778cm)"><text:p/><draw:enhanced-geometry svg:viewBox="0 0 90 190" draw:type="non-primitive" draw:enhanced-path="M 90 190  C 82 177 75 164 69 139  C 63 114 60 62 51 40  C 42 18 26 14 18 10  C 10 6 0 0 0 13  C 0 26 19 62 21 91  C 23 120 19 155 15 190  N"/></draw:custom-shape><draw:custom-shape draw:style-name="gr9" draw:text-style-name="P7" svg:width="0.154cm" svg:height="0.562cm" draw:transform="rotate (1.6313592518391) translate (4.13631944444444cm 3.05581944444444cm)"><text:p/><draw:enhanced-geometry svg:viewBox="0 0 87 318" draw:type="non-primitive" draw:enhanced-path="M 0 0  C 24 56 49 112 63 165  C 77 218 82 268 87 318  N"/></draw:custom-shape></draw:g><draw:g draw:style-name="gr5"><draw:custom-shape draw:style-name="gr31" draw:text-style-name="P7" svg:width="0.789cm" svg:height="0.477cm" draw:transform="rotate (-2.32896735386123) translate (3.43076388888889cm 4.49868055555556cm)"><text:p/><draw:enhanced-geometry svg:viewBox="0 0 447 270" draw:type="non-primitive" draw:enhanced-path="M 0 270  C 43 259 86 248 135 231  C 184 214 242 203 294 165  C 346 127 396 63 447 0  N"/></draw:custom-shape><draw:custom-shape draw:style-name="gr32" draw:text-style-name="P7" svg:width="0.893cm" svg:height="0.623cm" draw:transform="rotate (-2.32896735386123) translate (3.62126388888889cm 4.53043055555556cm)"><text:p/><draw:enhanced-geometry svg:viewBox="0 0 506 353" draw:type="non-primitive" draw:enhanced-path="M 19 310  C 11 319 0 345 13 349  C 26 353 57 349 100 337  C 143 325 229 297 274 274  C 319 251 338 229 373 199  C 408 169 462 120 484 94  C 506 68 505 57 505 43  C 505 29 500 0 484 7  C 468 14 432 55 409 85  C 386 115 373 157 346 184  C 319 211 283 229 247 247  C 211 265 157 287 127 295  C 97 303 82 293 64 295  C 46 297 27 301 19 310  Z N"/></draw:custom-shape></draw:g><draw:g draw:style-name="gr5"><draw:custom-shape draw:style-name="gr21" draw:text-style-name="P7" svg:width="0.9cm" svg:height="1.44cm" draw:transform="rotate (0.370358867273197) translate (6.45936111111111cm 4.01461111111111cm)"><text:p/><draw:enhanced-geometry svg:viewBox="0 0 510 815" draw:mirror-horizontal="true" draw:type="non-primitive" draw:enhanced-path="M 65 801  C 53 803 10 815 5 786  C 0 757 18 685 35 624  C 52 563 68 493 107 423  C 146 353 225 262 269 204  C 313 146 337 105 371 72  C 405 39 454 12 476 6  C 498 0 510 19 503 33  C 496 47 473 49 434 90  C 395 131 311 225 272 276  C 233 327 226 355 200 399  C 174 443 136 502 116 540  C 96 578 83 600 77 627  C 71 654 80 681 80 705  C 80 729 81 760 80 774  C 79 788 77 799 65 801  Z N"/></draw:custom-shape><draw:custom-shape draw:style-name="gr22" draw:text-style-name="P7" svg:width="0.742cm" svg:height="1.271cm" draw:transform="rotate (0.370358867273197) translate (6.461125cm 4.10886111111111cm)"><text:p/><draw:enhanced-geometry svg:viewBox="0 0 421 720" draw:mirror-horizontal="true" draw:type="non-primitive" draw:enhanced-path="M 421 0  C 392 18 364 36 334 66  C 304 96 268 143 238 183  C 208 223 183 258 154 306  C 125 354 88 428 64 474  C 40 520 20 551 10 582  C 0 613 5 640 4 663  C 3 686 7 712 7 720  N"/></draw:custom-shape></draw:g><draw:custom-shape draw:style-name="gr33" draw:text-style-name="P7" svg:width="0.959cm" svg:height="0.318cm" svg:x="4.941cm" svg:y="6.81cm"><text:p/><draw:enhanced-geometry svg:viewBox="0 0 543 180" draw:type="non-primitive" draw:enhanced-path="M 0 0  C 22 16 86 91 135 96  C 184 101 226 16 294 30  C 362 44 491 149 543 180  N"/></draw:custom-shape><draw:custom-shape draw:style-name="gr33" draw:text-style-name="P7" svg:width="0.959cm" svg:height="0.318cm" draw:transform="rotate (-0.938289005872151) translate (2.39106944444444cm 4.572cm)"><text:p/><draw:enhanced-geometry svg:viewBox="0 0 543 180" draw:type="non-primitive" draw:enhanced-path="M 0 0  C 22 16 86 91 135 96  C 184 101 226 16 294 30  C 362 44 491 149 543 180  N"/></draw:custom-shape><draw:custom-shape draw:style-name="gr8" draw:text-style-name="P7" svg:width="0.44cm" svg:height="0.271cm" svg:x="5.085cm" svg:y="1.938cm"><text:p/><draw:enhanced-geometry svg:viewBox="0 0 426 241" draw:type="non-primitive" draw:enhanced-path="M 0 37  C 42 18 84 0 117 16  C 150 32 159 99 198 130  C 237 161 313 187 351 205  C 389 223 407 232 426 241  N"/></draw:custom-shape><draw:custom-shape draw:style-name="gr8" draw:text-style-name="P7" svg:width="0.44cm" svg:height="0.271cm" svg:x="4.528cm" svg:y="1.204cm"><text:p/><draw:enhanced-geometry svg:viewBox="0 0 426 241" draw:type="non-primitive" draw:enhanced-path="M 0 37  C 42 18 84 0 117 16  C 150 32 159 99 198 130  C 237 161 313 187 351 205  C 389 223 407 232 426 241  N"/></draw:custom-shape><draw:custom-shape draw:style-name="gr26" draw:text-style-name="P7" svg:width="0.357cm" svg:height="0.29cm" svg:x="4.807cm" svg:y="7.0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357cm" svg:height="0.29cm" svg:x="6.879cm" svg:y="6.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357cm" svg:height="0.29cm" svg:x="7.102cm" svg:y="3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357cm" svg:height="0.29cm" svg:x="5.073cm" svg:y="1.3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357cm" svg:height="0.29cm" svg:x="1.776cm" svg:y="4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5"><draw:custom-shape draw:style-name="gr6" draw:text-style-name="P7" svg:width="0.611cm" svg:height="1.262cm" draw:transform="rotate (-0.28937558998066) translate (2.68993055555556cm 5.62051388888889cm)"><text:p/><draw:enhanced-geometry svg:viewBox="0 0 346 715" draw:type="non-primitive" draw:enhanced-path="M 176 657  C 175 642 139 509 137 474  C 135 439 148 449 161 444  C 174 439 201 429 215 447  C 229 465 235 520 245 552  C 255 584 265 631 275 639  C 285 647 306 632 305 600  C 304 568 275 480 266 444  C 257 408 254 405 248 384  C 242 363 229 329 230 318  C 231 307 246 317 254 315  C 262 313 272 299 278 306  C 284 313 283 335 290 360  C 297 385 314 445 323 456  C 332 467 346 465 344 426  C 342 387 325 278 311 222  C 297 166 269 118 257 90  C 245 62 242 52 236 51  C 230 50 213 54 218 84  C 223 114 262 200 266 231  C 270 262 254 267 245 273  C 236 279 222 284 212 270  C 202 256 199 229 185 189  C 171 149 138 54 125 27  C 112 0 112 21 107 27  C 102 33 86 25 95 63  C 104 101 145 202 161 255  C 177 308 192 356 194 381  C 196 406 184 401 171 404  C 158 407 136 436 116 399  C 96 362 65 216 48 182  C 31 148 0 118 15 194  C 30 270 111 561 138 638  C 165 715 168 653 176 657  Z N"/></draw:custom-shape><draw:custom-shape draw:style-name="gr7" draw:text-style-name="P7" svg:width="0.223cm" svg:height="0.763cm" draw:transform="rotate (-0.28937558998066) translate (2.58056944444444cm 5.97429166666667cm)"><text:p/><draw:enhanced-geometry svg:viewBox="0 0 126 432" draw:type="non-primitive" draw:enhanced-path="M 0 0  C 12 60 24 120 45 192  C 66 264 96 348 126 432  N"/></draw:custom-shape><draw:custom-shape draw:style-name="gr8" draw:text-style-name="P7" svg:width="0.186cm" svg:height="0.429cm" draw:transform="rotate (-0.28937558998066) translate (2.92905555555556cm 5.73440277777778cm)"><text:p/><draw:enhanced-geometry svg:viewBox="0 0 105 243" draw:type="non-primitive" draw:enhanced-path="M 0 0  C 37 91 75 183 90 213  C 105 243 94 199 93 183  C 92 167 86 140 81 114  N"/></draw:custom-shape><draw:custom-shape draw:style-name="gr8" draw:text-style-name="P7" svg:width="0.16cm" svg:height="0.336cm" draw:transform="rotate (-0.28937558998066) translate (2.74990277777778cm 6.45936111111111cm)"><text:p/><draw:enhanced-geometry svg:viewBox="0 0 90 190" draw:type="non-primitive" draw:enhanced-path="M 90 190  C 82 177 75 164 69 139  C 63 114 60 62 51 40  C 42 18 26 14 18 10  C 10 6 0 0 0 13  C 0 26 19 62 21 91  C 23 120 19 155 15 190  N"/></draw:custom-shape><draw:custom-shape draw:style-name="gr9" draw:text-style-name="P7" svg:width="0.154cm" svg:height="0.562cm" draw:transform="rotate (-0.28937558998066) translate (3.1115cm 5.91155555555556cm)"><text:p/><draw:enhanced-geometry svg:viewBox="0 0 87 318" draw:type="non-primitive" draw:enhanced-path="M 0 0  C 24 56 49 112 63 165  C 77 218 82 268 87 318  N"/></draw:custom-shape></draw:g><draw:custom-shape draw:style-name="gr26" draw:text-style-name="P7" svg:width="0.357cm" svg:height="0.29cm" svg:x="5.542cm" svg:y="0.6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5"><draw:g draw:style-name="gr5"><draw:custom-shape draw:style-name="gr23" draw:text-style-name="P7" svg:width="0.652cm" svg:height="0.585cm" draw:transform="rotate (-0.226369203983665) translate (3.91759722222222cm 0.776111111111111cm)"><text:p/><draw:enhanced-geometry svg:viewBox="0 0 369 331" draw:type="non-primitive" draw:enhanced-path="M 3 307  C 6 314 32 331 42 331  C 52 331 62 320 66 307  C 70 294 59 275 66 250  C 73 225 81 183 111 157  C 141 131 214 107 249 91  C 284 75 303 66 318 61  C 333 56 331 62 339 61  C 347 60 363 63 366 55  C 369 47 367 18 360 10  C 353 2 333 0 321 4  C 309 8 304 27 285 37  C 266 47 238 50 204 64  C 170 78 106 99 78 124  C 50 149 44 187 36 214  C 28 241 32 274 27 289  C 22 304 0 300 3 307  Z N"/></draw:custom-shape><draw:custom-shape draw:style-name="gr24" draw:text-style-name="P7" svg:width="0.731cm" svg:height="0.675cm" draw:transform="rotate (-0.226369203983665) translate (4.01461111111111cm 0.889cm)"><text:p/><draw:enhanced-geometry svg:viewBox="0 0 414 382" draw:type="non-primitive" draw:enhanced-path="M 31 321  C 35 308 24 287 28 264  C 32 241 31 209 58 180  C 85 151 150 107 190 87  C 230 67 274 71 295 63  C 316 55 308 49 319 39  C 330 29 346 6 358 3  C 370 0 385 11 394 18  C 403 25 414 39 412 48  C 410 57 388 69 379 72  C 370 75 366 63 355 66  C 344 69 330 82 310 90  C 290 98 262 101 232 114  C 202 127 152 148 127 168  C 102 188 89 212 79 237  C 69 262 64 302 64 321  C 64 340 82 341 76 351  C 70 361 40 382 28 381  C 16 380 0 355 1 345  C 2 335 27 334 31 321  Z N"/></draw:custom-shape><draw:custom-shape draw:style-name="gr25" draw:text-style-name="P7" svg:width="0.745cm" svg:height="0.569cm" draw:transform="rotate (-0.226369203983665) translate (3.81705555555556cm 0.657930555555556cm)"><text:p/><draw:enhanced-geometry svg:viewBox="0 0 422 322" draw:type="non-primitive" draw:enhanced-path="M 20 321  C 29 322 51 316 59 309  C 67 302 67 293 71 276  C 75 259 68 231 83 204  C 98 177 123 137 161 114  C 199 91 280 74 314 63  C 348 52 351 54 368 48  C 385 42 410 34 416 27  C 422 20 411 13 404 9  C 397 5 381 0 371 3  C 361 6 363 22 341 30  C 319 38 266 43 236 51  C 206 59 189 63 158 81  C 127 99 72 140 53 159  C 34 178 43 185 41 198  C 39 211 44 226 41 237  C 38 248 27 257 20 267  C 13 277 4 290 2 300  C 0 310 11 320 20 321  Z N"/></draw:custom-shape></draw:g><draw:custom-shape draw:style-name="gr26" draw:text-style-name="P7" svg:width="0.17cm" svg:height="0.138cm" draw:transform="rotate (2.25356913017508) translate (4.93106944444445cm 1.13141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draw:transform="rotate (2.25356913017508) translate (4.11791666666667cm 1.64823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draw:transform="rotate (2.25356913017508) translate (3.61068055555556cm 1.48695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draw:transform="rotate (2.25356913017508) translate (4.70252777777778cm 1.03011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draw:transform="rotate (2.25356913017508) translate (3.56129166666667cm 1.21255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34" draw:text-style-name="P7" svg:width="0.99cm" svg:height="0.558cm" svg:x="3.514cm" svg:y="5.559cm"><text:p/><draw:enhanced-geometry svg:viewBox="0 0 561 316" draw:type="non-primitive" draw:enhanced-path="M 0 0  C 187 55 375 111 468 164  C 561 217 558 266 556 316  N"/></draw:custom-shape><draw:g draw:style-name="gr5"><draw:custom-shape draw:style-name="gr29" draw:text-style-name="P7" svg:width="0.525cm" svg:height="1.167cm" draw:transform="rotate (-2.16734986512656) translate (4.10380555555556cm 2.88295833333333cm)"><text:p/><draw:enhanced-geometry svg:viewBox="0 0 297 737" draw:type="non-primitive" draw:enhanced-path="M 20 664  C 0 600 29 411 35 340  C 41 269 48 286 57 240  C 66 194 66 78 96 48  C 126 18 176 0 210 3  C 244 6 295 33 296 127  C 297 221 241 469 219 567  C 197 665 193 691 165 714  C 137 737 40 728 20 664  Z N"/></draw:custom-shape><draw:custom-shape draw:style-name="gr30" draw:text-style-name="P7" svg:width="0.458cm" svg:height="1.066cm" draw:transform="rotate (-2.16734986512656) translate (4.03501388888889cm 2.91041666666667cm)"><text:p/><draw:enhanced-geometry svg:viewBox="0 0 259 673" draw:type="non-primitive" draw:enhanced-path="M 55 553  C 59 591 165 557 159 581  C 153 605 136 657 117 665  C 98 673 18 656 9 632  C 0 608 2 527 10 499  C 15 430 16 440 79 436  C 98 430 100 431 106 412  C 98 371 29 397 21 371  C 13 345 13 269 39 248  C 65 227 172 265 192 239  C 212 213 65 223 51 203  C 37 183 54 129 72 113  C 90 97 172 115 183 95  C 194 75 77 90 72 77  C 62 48 95 16 114 8  C 133 0 192 2 213 20  C 234 38 259 97 246 116  C 233 135 143 112 147 134  C 151 156 216 128 223 157  C 230 186 217 283 192 311  C 167 339 53 285 42 317  C 31 349 186 322 195 356  C 204 390 165 509 159 536  C 153 563 51 515 55 553  Z N"/></draw:custom-shape></draw:g></draw:g><draw:g text:anchor-type="char" draw:z-index="7" draw:style-name="gr1"><draw:custom-shape draw:style-name="gr35" draw:text-style-name="P7" svg:width="6.485cm" svg:height="7.466cm" svg:x="11.469cm" svg:y="-0.011cm"><text:p/><draw:enhanced-geometry svg:viewBox="0 0 3676 4232" draw:type="non-primitive" draw:enhanced-path="M 202 430  L 366 632  L 227 3133  L 0 3208  L 63 3183  L 63 3297  L 240 3234  L 884 3891  L 707 4168  L 834 4093  L 884 4232  L 998 4004  L 2627 3979  L 2766 4168  L 2792 4067  L 2905 4080  L 2741 3916  L 3486 2855  L 3676 2855  L 3651 2779  L 3656 2704  L 3486 2703  L 3474 2514  L 3499 2286  L 3499 2097  L 3410 2086  L 3335 2110  L 3356 2047  L 3404 2056  L 3486 2046  L 3500 2008  L 3500 1819  L 3486 1794  L 3479 1771  L 3407 1783  L 3362 1813  L 3371 1711  L 3455 1717  L 3512 1693  L 3474 1011  L 3486 872  L 3638 745  L 3575 644  L 3474 720  L 3335 720  L 2387 202  L 2413 139  L 2413 51  L 2261 0  L 2198 63  L 2223 164  L 2122 190  L 531 493  L 430 430  L 341 303  L 291 366  L 202 430  Z N"/></draw:custom-shape><draw:custom-shape draw:style-name="gr36" draw:text-style-name="P7" svg:width="5.305cm" svg:height="6.372cm" svg:x="12.115cm" svg:y="0.502cm"><text:p/><draw:enhanced-geometry svg:viewBox="0 0 3007 3612" draw:type="non-primitive" draw:enhanced-path="M 139 341  L 76 1124  L 13 2690  L 0 2854  L 253 3170  L 670 3587  L 1617 3612  L 2224 3562  L 2438 3296  L 2792 2766  L 2944 2450  L 2981 1819  L 3007 1477  L 3007 1073  L 2969 631  L 2653 391  L 2173 164  L 1920 0  L 1643 37  L 480 240  L 139 341  Z N"/></draw:custom-shape><draw:custom-shape draw:style-name="gr37" draw:text-style-name="P7" svg:width="5.359cm" svg:height="6.314cm" svg:x="12.159cm" svg:y="0.516cm"><text:p/><draw:enhanced-geometry svg:viewBox="0 0 3038 3579" draw:type="non-primitive" draw:enhanced-path="M 13 2568  C 26 2835 59 2896 152 3048  C 245 3200 464 3392 569 3478  C 674 3564 603 3553 784 3566  C 965 3579 1436 3569 1655 3554  C 1874 3539 1993 3506 2098 3478  C 2203 3450 2213 3458 2287 3389  C 2361 3320 2441 3210 2540 3061  C 2639 2912 2812 2746 2881 2493  C 2950 2240 2954 1850 2956 1545  C 2958 1240 3038 901 2893 661  C 2748 421 2274 210 2085 105  C 1896 0 1973 14 1756 29  C 1539 44 1051 125 784 194  C 517 263 270 238 152 446  C 34 654 99 1090 76 1444  C 53 1798 0 2301 13 2568  Z N"/></draw:custom-shape><draw:custom-shape draw:style-name="gr33" draw:text-style-name="P7" svg:width="0.959cm" svg:height="0.318cm" svg:x="13.007cm" svg:y="6.298cm"><text:p/><draw:enhanced-geometry svg:viewBox="0 0 543 180" draw:type="non-primitive" draw:enhanced-path="M 0 0  C 22 16 86 91 135 96  C 184 101 226 16 294 30  C 362 44 491 149 543 180  N"/></draw:custom-shape><draw:custom-shape draw:style-name="gr8" draw:text-style-name="P7" svg:width="0.752cm" svg:height="0.426cm" svg:x="12.504cm" svg:y="5.815cm"><text:p/><draw:enhanced-geometry svg:viewBox="0 0 426 241" draw:type="non-primitive" draw:enhanced-path="M 0 37  C 42 18 84 0 117 16  C 150 32 159 99 198 130  C 237 161 313 187 351 205  C 389 223 407 232 426 241  N"/></draw:custom-shape><draw:g draw:style-name="gr5"><draw:g draw:style-name="gr5"><draw:custom-shape draw:style-name="gr38" draw:text-style-name="P7" svg:width="2.095cm" svg:height="1.962cm" svg:x="12.668cm" svg:y="4.312cm"><text:p/><draw:enhanced-geometry svg:viewBox="0 0 1187 1112" draw:type="non-primitive" draw:enhanced-path="M 24 598  C 30 623 69 634 69 643  C 69 652 0 602 27 655  C 54 708 150 890 234 964  C 318 1038 479 1080 528 1096  C 577 1112 521 1069 528 1060  C 535 1051 562 1039 570 1042  C 578 1045 565 1068 576 1078  C 587 1088 599 1108 639 1102  C 679 1096 760 1068 816 1045  C 872 1022 922 1008 975 961  C 1028 914 1109 800 1131 763  C 1153 726 1111 751 1107 739  C 1103 727 1101 699 1104 691  C 1107 683 1116 694 1125 691  C 1134 688 1148 698 1158 673  C 1168 648 1187 590 1185 538  C 1183 486 1159 411 1143 358  C 1127 305 1114 264 1086 217  C 1058 170 1012 102 975 73  C 938 44 889 44 861 40  C 833 36 817 45 807 49  C 797 53 809 62 801 64  C 793 66 768 72 759 64  C 750 56 765 30 747 19  C 729 8 689 0 651 1  C 613 2 573 12 519 25  C 465 38 381 52 327 76  C 273 100 224 147 192 172  C 160 197 142 212 135 226  C 128 240 150 246 150 256  C 150 266 139 280 132 286  C 125 292 122 280 108 295  C 94 310 61 344 48 376  C 35 408 33 453 30 490  C 27 527 26 572 24 598  Z N"/></draw:custom-shape><draw:custom-shape draw:style-name="gr39" draw:text-style-name="P7" svg:width="0.698cm" svg:height="0.655cm" svg:x="13.688cm" svg:y="4.736cm"><text:p/><draw:enhanced-geometry svg:viewBox="0 0 395 371" draw:type="non-primitive" draw:enhanced-path="M 13 250  C 20 279 21 296 55 316  C 89 336 171 371 217 370  C 263 369 305 336 334 310  C 363 284 395 259 391 214  C 387 169 349 75 310 40  C 271 5 192 0 154 1  C 116 2 102 25 79 49  C 56 73 27 109 16 142  C 5 175 0 211 13 250  Z N"/></draw:custom-shape></draw:g><draw:g draw:style-name="gr5"><draw:custom-shape draw:style-name="gr40" draw:text-style-name="P7" svg:width="0.957cm" svg:height="0.835cm" svg:x="12.679cm" svg:y="5.45cm"><text:p/><draw:enhanced-geometry svg:viewBox="0 0 542 473" draw:type="non-primitive" draw:enhanced-path="M 30 1  C 38 1 41 5 48 16  C 55 27 48 27 75 67  C 102 107 162 206 210 259  C 258 312 315 357 366 385  C 417 413 490 410 516 424  C 542 438 536 459 525 466  C 514 473 482 472 450 466  C 418 460 365 445 330 427  C 295 409 276 390 240 358  C 204 326 149 275 114 232  C 79 189 49 136 30 100  C 11 64 0 32 0 16  C 0 0 24 4 30 1  Z N"/></draw:custom-shape><draw:custom-shape draw:style-name="gr41" draw:text-style-name="P7" svg:width="1.066cm" svg:height="0.689cm" svg:x="13.667cm" svg:y="5.605cm"><text:p/><draw:enhanced-geometry svg:viewBox="0 0 604 390" draw:type="non-primitive" draw:enhanced-path="M 7 342  C 0 348 10 368 22 375  C 34 382 43 390 82 384  C 121 378 197 365 256 342  C 315 319 382 292 436 246  C 490 200 556 103 580 63  C 604 23 589 5 580 6  C 535 0 554 40 526 72  C 498 104 446 170 412 201  C 378 232 364 237 322 258  C 280 279 204 314 160 327  C 116 340 85 336 61 339  C 37 342 14 336 7 342  Z N"/></draw:custom-shape><draw:custom-shape draw:style-name="gr40" draw:text-style-name="P7" svg:width="0.957cm" svg:height="0.835cm" draw:transform="rotate (-2.0919516414404) translate (14.0405555555556cm 4.32152777777778cm)"><text:p/><draw:enhanced-geometry svg:viewBox="0 0 542 473" draw:type="non-primitive" draw:enhanced-path="M 30 1  C 38 1 41 5 48 16  C 55 27 48 27 75 67  C 102 107 162 206 210 259  C 258 312 315 357 366 385  C 417 413 490 410 516 424  C 542 438 536 459 525 466  C 514 473 482 472 450 466  C 418 460 365 445 330 427  C 295 409 276 390 240 358  C 204 326 149 275 114 232  C 79 189 49 136 30 100  C 11 64 0 32 0 16  C 0 0 24 4 30 1  Z N"/></draw:custom-shape><draw:custom-shape draw:style-name="gr42" draw:text-style-name="P7" svg:width="1.041cm" svg:height="1.5cm" svg:x="14.076cm" svg:y="4.087cm"><text:p/><draw:enhanced-geometry svg:viewBox="0 0 590 850" draw:type="non-primitive" draw:enhanced-path="M 24 129  C 7 133 0 169 6 180  C 12 191 44 189 63 195  C 82 201 96 205 120 216  C 144 227 180 231 210 264  C 240 297 282 374 303 417  C 324 460 329 495 339 525  C 349 555 362 560 366 597  C 370 634 366 713 363 750  C 360 787 348 803 348 819  C 348 835 359 850 366 849  C 373 848 384 845 393 813  C 402 781 422 713 420 657  C 418 601 383 509 381 474  C 379 439 392 449 405 444  C 418 439 445 429 459 447  C 473 465 479 520 489 552  C 499 584 509 631 519 639  C 529 647 550 632 549 600  C 548 568 519 480 510 444  C 501 408 498 405 492 384  C 486 363 473 329 474 318  C 475 307 490 317 498 315  C 506 313 516 299 522 306  C 528 313 527 335 534 360  C 541 385 558 445 567 456  C 576 467 590 465 588 426  C 586 387 569 278 555 222  C 541 166 513 118 501 90  C 489 62 486 52 480 51  C 474 50 457 54 462 84  C 467 114 506 200 510 231  C 514 262 498 267 489 273  C 480 279 466 284 456 270  C 446 256 443 229 429 189  C 415 149 382 54 369 27  C 356 0 356 21 351 27  C 346 33 330 25 339 63  C 348 101 389 202 405 255  C 421 308 438 359 438 381  C 438 403 415 387 402 390  C 389 393 374 412 360 399  C 346 386 337 339 321 312  C 305 285 287 255 261 234  C 235 213 190 196 165 183  C 140 170 131 165 108 156  C 85 147 41 125 24 129  Z N"/></draw:custom-shape><draw:custom-shape draw:style-name="gr43" draw:text-style-name="P7" svg:width="0.241cm" svg:height="0.673cm" svg:x="12.649cm" svg:y="4.762cm"><text:p/><draw:enhanced-geometry svg:viewBox="0 0 136 381" draw:type="non-primitive" draw:enhanced-path="M 14 208  C 11 240 0 321 2 349  C 4 377 18 377 26 379  C 34 381 45 376 50 361  C 55 346 51 322 56 289  C 61 256 65 204 77 163  C 89 122 120 64 128 40  C 136 16 131 22 128 16  C 125 10 116 0 107 4  C 98 8 84 25 74 40  C 64 55 56 78 47 97  C 38 116 26 139 20 157  C 14 175 17 176 14 208  Z N"/></draw:custom-shape><draw:custom-shape draw:style-name="gr44" draw:text-style-name="P7" svg:width="0.154cm" svg:height="0.629cm" svg:x="14.785cm" svg:y="4.893cm"><text:p/><draw:enhanced-geometry svg:viewBox="0 0 87 356" draw:type="non-primitive" draw:enhanced-path="M 87 137  C 81 117 76 98 72 80  C 68 62 66 39 60 26  C 54 13 42 4 33 2  C 24 0 12 9 9 17  C 6 25 15 29 18 50  C 21 71 25 117 27 146  C 29 175 34 192 30 227  C 26 262 13 309 0 356  N"/></draw:custom-shape><draw:custom-shape draw:style-name="gr45" draw:text-style-name="P7" svg:width="0.112cm" svg:height="0.53cm" svg:x="12.631cm" svg:y="4.817cm"><text:p/><draw:enhanced-geometry svg:viewBox="0 0 63 300" draw:type="non-primitive" draw:enhanced-path="M 63 0  C 42 51 21 103 12 138  C 3 173 8 183 6 210  C 4 237 2 268 0 300  N"/></draw:custom-shape><draw:custom-shape draw:style-name="gr8" draw:text-style-name="P7" svg:width="0.161cm" svg:height="0.285cm" svg:x="14.976cm" svg:y="4.647cm"><text:p/><draw:enhanced-geometry svg:viewBox="0 0 91 161" draw:type="non-primitive" draw:enhanced-path="M 0 12  C 2 26 5 41 12 63  C 19 85 32 133 42 147  C 52 161 67 156 75 147  C 83 138 89 117 90 93  C 91 69 87 34 84 0  N"/></draw:custom-shape><draw:custom-shape draw:style-name="gr8" draw:text-style-name="P7" svg:width="0.757cm" svg:height="0.193cm" svg:x="13.049cm" svg:y="4.244cm"><text:p/><draw:enhanced-geometry svg:viewBox="0 0 429 109" draw:type="non-primitive" draw:enhanced-path="M 0 109  C 33 87 66 66 117 49  C 168 32 257 14 309 7  C 361 0 395 3 429 7  N"/></draw:custom-shape></draw:g></draw:g><draw:g draw:style-name="gr5"><draw:custom-shape draw:style-name="gr6" draw:text-style-name="P7" svg:width="0.611cm" svg:height="1.262cm" draw:transform="rotate (0.668635636439028) translate (14.9436666666667cm 4.97063888888889cm)"><text:p/><draw:enhanced-geometry svg:viewBox="0 0 346 715" draw:type="non-primitive" draw:enhanced-path="M 176 657  C 175 642 139 509 137 474  C 135 439 148 449 161 444  C 174 439 201 429 215 447  C 229 465 235 520 245 552  C 255 584 265 631 275 639  C 285 647 306 632 305 600  C 304 568 275 480 266 444  C 257 408 254 405 248 384  C 242 363 229 329 230 318  C 231 307 246 317 254 315  C 262 313 272 299 278 306  C 284 313 283 335 290 360  C 297 385 314 445 323 456  C 332 467 346 465 344 426  C 342 387 325 278 311 222  C 297 166 269 118 257 90  C 245 62 242 52 236 51  C 230 50 213 54 218 84  C 223 114 262 200 266 231  C 270 262 254 267 245 273  C 236 279 222 284 212 270  C 202 256 199 229 185 189  C 171 149 138 54 125 27  C 112 0 112 21 107 27  C 102 33 86 25 95 63  C 104 101 145 202 161 255  C 177 308 192 356 194 381  C 196 406 184 401 171 404  C 158 407 136 436 116 399  C 96 362 65 216 48 182  C 31 148 0 118 15 194  C 30 270 111 561 138 638  C 165 715 168 653 176 657  Z N"/></draw:custom-shape><draw:custom-shape draw:style-name="gr7" draw:text-style-name="P7" svg:width="0.223cm" svg:height="0.763cm" draw:transform="rotate (0.668635636439028) translate (15.1704444444444cm 5.26244444444444cm)"><text:p/><draw:enhanced-geometry svg:viewBox="0 0 126 432" draw:type="non-primitive" draw:enhanced-path="M 0 0  C 12 60 24 120 45 192  C 66 264 96 348 126 432  N"/></draw:custom-shape><draw:custom-shape draw:style-name="gr8" draw:text-style-name="P7" svg:width="0.186cm" svg:height="0.429cm" draw:transform="rotate (0.668635636439028) translate (15.1729722222222cm 4.841875cm)"><text:p/><draw:enhanced-geometry svg:viewBox="0 0 105 243" draw:type="non-primitive" draw:enhanced-path="M 0 0  C 37 91 75 183 90 213  C 105 243 94 199 93 183  C 92 167 86 140 81 114  N"/></draw:custom-shape><draw:custom-shape draw:style-name="gr8" draw:text-style-name="P7" svg:width="0.16cm" svg:height="0.336cm" draw:transform="rotate (0.668635636439028) translate (15.6643333333333cm 5.40279166666667cm)"><text:p/><draw:enhanced-geometry svg:viewBox="0 0 90 190" draw:type="non-primitive" draw:enhanced-path="M 90 190  C 82 177 75 164 69 139  C 63 114 60 62 51 40  C 42 18 26 14 18 10  C 10 6 0 0 0 13  C 0 26 19 62 21 91  C 23 120 19 155 15 190  N"/></draw:custom-shape><draw:custom-shape draw:style-name="gr9" draw:text-style-name="P7" svg:width="0.154cm" svg:height="0.562cm" draw:transform="rotate (0.668635636439028) translate (15.4244444444444cm 4.79248611111111cm)"><text:p/><draw:enhanced-geometry svg:viewBox="0 0 87 318" draw:type="non-primitive" draw:enhanced-path="M 0 0  C 24 56 49 112 63 165  C 77 218 82 268 87 318  N"/></draw:custom-shape></draw:g><draw:g draw:style-name="gr5"><draw:custom-shape draw:style-name="gr31" draw:text-style-name="P7" svg:width="0.789cm" svg:height="0.477cm" svg:x="14.131cm" svg:y="5.905cm"><text:p/><draw:enhanced-geometry svg:viewBox="0 0 447 270" draw:type="non-primitive" draw:enhanced-path="M 0 270  C 43 259 86 248 135 231  C 184 214 242 203 294 165  C 346 127 396 63 447 0  N"/></draw:custom-shape><draw:custom-shape draw:style-name="gr32" draw:text-style-name="P7" svg:width="0.893cm" svg:height="0.623cm" svg:x="14.023cm" svg:y="5.745cm"><text:p/><draw:enhanced-geometry svg:viewBox="0 0 506 353" draw:type="non-primitive" draw:enhanced-path="M 19 310  C 11 319 0 345 13 349  C 26 353 57 349 100 337  C 143 325 229 297 274 274  C 319 251 338 229 373 199  C 408 169 462 120 484 94  C 506 68 505 57 505 43  C 505 29 500 0 484 7  C 468 14 432 55 409 85  C 386 115 373 157 346 184  C 319 211 283 229 247 247  C 211 265 157 287 127 295  C 97 303 82 293 64 295  C 46 297 27 301 19 310  Z N"/></draw:custom-shape></draw:g><draw:g draw:style-name="gr5"><draw:custom-shape draw:style-name="gr21" draw:text-style-name="P7" svg:width="0.9cm" svg:height="1.438cm" draw:transform="rotate (0.370358867273197) translate (12.811125cm 1.58297222222222cm)"><text:p/><draw:enhanced-geometry svg:viewBox="0 0 510 815" draw:type="non-primitive" draw:enhanced-path="M 65 801  C 53 803 10 815 5 786  C 0 757 18 685 35 624  C 52 563 68 493 107 423  C 146 353 225 262 269 204  C 313 146 337 105 371 72  C 405 39 454 12 476 6  C 498 0 510 19 503 33  C 496 47 473 49 434 90  C 395 131 311 225 272 276  C 233 327 226 355 200 399  C 174 443 136 502 116 540  C 96 578 83 600 77 627  C 71 654 80 681 80 705  C 80 729 81 760 80 774  C 79 788 77 799 65 801  Z N"/></draw:custom-shape><draw:custom-shape draw:style-name="gr22" draw:text-style-name="P7" svg:width="0.743cm" svg:height="1.271cm" draw:transform="rotate (0.370358867273197) translate (13.0210277777778cm 1.67922222222222cm)"><text:p/><draw:enhanced-geometry svg:viewBox="0 0 421 720" draw:type="non-primitive" draw:enhanced-path="M 421 0  C 392 18 364 36 334 66  C 304 96 268 143 238 183  C 208 223 183 258 154 306  C 125 354 88 428 64 474  C 40 520 20 551 10 582  C 0 613 5 640 4 663  C 3 686 7 712 7 720  N"/></draw:custom-shape></draw:g><draw:g draw:style-name="gr5"><draw:custom-shape draw:style-name="gr46" draw:text-style-name="P7" svg:width="1.211cm" svg:height="1.243cm" draw:transform="rotate (-0.362679418564422) translate (15.6703888888889cm 4.92301388888889cm)"><text:p/><draw:enhanced-geometry svg:viewBox="0 0 2733 2080" draw:mirror-horizontal="true" draw:type="non-primitive" draw:enhanced-path="M 105 153  C 169 83 281 8 391 4  C 501 0 672 17 765 132  C 858 247 884 537 948 696  C 1012 855 1018 996 1149 1085  C 1279 1175 1502 1242 1735 1233  C 1968 1225 2380 1031 2543 1035  C 2706 1039 2702 1152 2715 1255  C 2728 1357 2733 1523 2621 1650  C 2510 1778 2306 1960 2043 2018  C 1780 2075 1319 2080 1042 1996  C 765 1912 535 1658 377 1516  C 218 1373 153 1324 91 1142  C 29 959 0 587 5 421  C 10 255 41 222 105 153  Z N"/></draw:custom-shape><draw:g draw:style-name="gr5"><draw:custom-shape draw:style-name="gr47" draw:text-style-name="P7" svg:width="1.022cm" svg:height="0.736cm" draw:transform="rotate (-0.362679418564422) translate (15.7938611111111cm 5.36222222222222cm)"><text:p/><draw:enhanced-geometry svg:viewBox="0 0 2305 1235" draw:mirror-horizontal="true" draw:type="non-primitive" draw:enhanced-path="M 73 30  C 49 0 0 14 5 45  C 10 76 72 139 103 218  C 134 297 120 410 193 518  C 266 626 443 779 538 863  C 633 947 685 976 763 1020  C 841 1064 921 1096 1003 1125  C 1085 1154 1142 1178 1258 1193  C 1374 1208 1539 1235 1700 1215  C 1861 1195 2145 1105 2225 1073  C 2305 1041 2237 1014 2180 1020  C 2123 1026 1985 1085 1880 1110  C 1775 1135 1645 1165 1550 1170  C 1455 1175 1400 1158 1310 1140  C 1220 1122 1090 1088 1010 1065  C 930 1042 893 1038 830 1005  C 767 972 687 908 635 870  C 583 832 559 820 515 780  C 471 740 413 669 373 630  C 333 591 302 580 275 548  C 248 516 229 489 208 435  C 187 381 167 290 148 225  C 129 160 97 60 73 30  Z N"/></draw:custom-shape><draw:g draw:style-name="gr5"><draw:custom-shape draw:style-name="gr48" draw:text-style-name="P7" svg:width="0.103cm" svg:height="0.211cm" draw:transform="rotate (-0.362679418564422) translate (16.4482638888889cm 5.52173611111111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03cm" svg:height="0.211cm" draw:transform="rotate (-0.362679418564422) translate (16.4253333333333cm 5.49804166666667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03cm" svg:height="0.211cm" draw:transform="rotate (-0.362679418564422) translate (16.3953472222222cm 5.49098611111111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03cm" svg:height="0.211cm" draw:transform="rotate (-0.362679418564422) translate (16.3653611111111cm 5.47334722222222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/draw:g><draw:g draw:style-name="gr5"><draw:custom-shape draw:style-name="gr48" draw:text-style-name="P7" svg:width="0.101cm" svg:height="0.209cm" draw:transform="rotate (0.386590429316744) translate (16.0549166666667cm 6.06677777777778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641cm" svg:height="0.235cm" draw:transform="rotate (-0.362679418564422) translate (15.6351111111111cm 5.91431944444445cm)"><text:p/><draw:enhanced-geometry svg:viewBox="0 0 1445 392" draw:mirror-horizontal="true" draw:type="non-primitive" draw:enhanced-path="M 359 365  C 326 368 217 346 169 337  C 138 319 104 314 69 306  C 54 303 28 283 28 283  C 19 271 0 261 2 246  C 4 233 22 226 35 225  C 53 224 88 238 88 238  C 141 268 201 278 261 292  C 287 298 314 304 340 310  C 381 315 448 351 513 350  C 578 349 621 342 730 305  C 839 268 1057 174 1165 125  C 1273 76 1337 26 1375 13  C 1413 0 1439 14 1390 50  C 1445 34 1188 181 1083 230  C 978 279 855 317 760 343  C 665 369 580 384 513 388  C 446 392 391 370 359 365  Z N"/></draw:custom-shape><draw:custom-shape draw:style-name="gr48" draw:text-style-name="P7" svg:width="0.101cm" svg:height="0.209cm" draw:transform="rotate (0.386590429316744) translate (16.0249305555556cm 6.00251388888889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01cm" svg:height="0.209cm" draw:transform="rotate (0.386590429316744) translate (16.0108194444444cm 5.96547222222222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g draw:style-name="gr5"><draw:custom-shape draw:style-name="gr48" draw:text-style-name="P7" svg:width="0.138cm" svg:height="0.154cm" draw:transform="rotate (1.02625360017267) translate (15.5998333333333cm 6.16379166666667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8cm" svg:height="0.154cm" draw:transform="rotate (1.02625360017267) translate (15.6121805555556cm 6.13656944444444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8cm" svg:height="0.154cm" draw:transform="rotate (1.02625360017267) translate (15.605125cm 6.10129166666667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8cm" svg:height="0.154cm" draw:transform="rotate (1.02625360017267) translate (15.6068888888889cm 6.06677777777778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/draw:g></draw:g><draw:g draw:style-name="gr5"><draw:custom-shape draw:style-name="gr48" draw:text-style-name="P7" svg:width="0.138cm" svg:height="0.152cm" draw:transform="rotate (-0.853466004225227) translate (16.3469583333333cm 5.09940277777778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865cm" svg:height="0.174cm" draw:transform="rotate (-1.60273585210639) translate (16.3741805555556cm 5.08529166666667cm)"><text:p/><draw:enhanced-geometry svg:viewBox="0 0 1445 392" draw:mirror-horizontal="true" draw:type="non-primitive" draw:enhanced-path="M 359 365  C 326 368 217 346 169 337  C 138 319 104 314 69 306  C 54 303 28 283 28 283  C 19 271 0 261 2 246  C 4 233 22 226 35 225  C 53 224 88 238 88 238  C 141 268 201 278 261 292  C 287 298 314 304 340 310  C 381 315 448 351 513 350  C 578 349 621 342 730 305  C 839 268 1057 174 1165 125  C 1273 76 1337 26 1375 13  C 1413 0 1439 14 1390 50  C 1445 34 1188 181 1083 230  C 978 279 855 317 760 343  C 665 369 580 384 513 388  C 446 392 391 370 359 365  Z N"/></draw:custom-shape><draw:custom-shape draw:style-name="gr48" draw:text-style-name="P7" svg:width="0.138cm" svg:height="0.152cm" draw:transform="rotate (-0.853466004225227) translate (16.2912777777778cm 5.10645833333333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8cm" svg:height="0.152cm" draw:transform="rotate (-0.853466004225227) translate (16.2640555555556cm 5.10998611111111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g draw:style-name="gr5"><draw:custom-shape draw:style-name="gr48" draw:text-style-name="P7" svg:width="0.103cm" svg:height="0.209cm" draw:transform="rotate (-0.213802833369306) translate (16.2101388888889cm 5.6505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03cm" svg:height="0.209cm" draw:transform="rotate (-0.213802833369306) translate (16.1907361111111cm 5.62327777777778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03cm" svg:height="0.209cm" draw:transform="rotate (-0.213802833369306) translate (16.1635138888889cm 5.61445833333333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03cm" svg:height="0.209cm" draw:transform="rotate (-0.213802833369306) translate (16.1342916666667cm 5.59052777777778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/draw:g></draw:g></draw:g><draw:custom-shape draw:style-name="gr49" draw:text-style-name="P7" svg:width="1.271cm" svg:height="1.317cm" draw:transform="rotate (-0.362679418564422) translate (15.6421666666667cm 4.87086111111111cm)"><text:p/><draw:enhanced-geometry svg:viewBox="0 0 2868 2204" draw:mirror-horizontal="true" draw:type="non-primitive" draw:enhanced-path="M 110 163  C 177 89 283 0 410 5  C 537 10 768 73 875 193  C 982 313 992 570 1050 725  C 1108 880 1093 1037 1220 1125  C 1347 1213 1575 1267 1810 1255  C 2045 1243 2457 1042 2630 1055  C 2803 1068 2828 1217 2848 1333  C 2868 1449 2867 1618 2750 1753  C 2633 1888 2419 2082 2143 2143  C 1867 2204 1383 2198 1093 2120  C 803 2042 566 1826 400 1675  C 234 1524 161 1417 95 1213  C 29 1009 0 624 5 448  C 10 272 43 237 110 163  Z N"/></draw:custom-shape></draw:g><draw:g draw:style-name="gr5"><draw:custom-shape draw:style-name="gr50" draw:text-style-name="P7" svg:width="1.41cm" svg:height="0.766cm" draw:transform="rotate (1.63327911401629) translate (12.4689305555556cm 2.71009722222222cm)"><text:p/><draw:enhanced-geometry svg:viewBox="0 0 1812 1186" draw:type="non-primitive" draw:enhanced-path="M 172 114  C 102 178 32 265 23 400  C 14 535 0 834 115 927  C 230 1020 550 918 715 957  C 880 996 949 1140 1104 1158  C 1259 1176 1528 1186 1643 1066  C 1758 946 1812 580 1795 435  C 1778 290 1672 262 1542 195  C 1412 128 1196 61 1012 31  C 828 1 579 0 439 14  C 299 28 241 50 172 114  Z N"/></draw:custom-shape><draw:custom-shape draw:style-name="gr51" draw:text-style-name="P7" svg:width="1.327cm" svg:height="0.68cm" draw:transform="rotate (1.63327911401629) translate (12.5122638888889cm 2.66952777777778cm)"><text:p/><draw:enhanced-geometry svg:viewBox="0 0 1812 1186" draw:type="non-primitive" draw:enhanced-path="M 172 114  C 102 178 32 265 23 400  C 14 535 0 834 115 927  C 230 1020 550 918 715 957  C 880 996 949 1140 1104 1158  C 1259 1176 1528 1186 1643 1066  C 1758 946 1812 580 1795 435  C 1778 290 1672 262 1542 195  C 1412 128 1196 61 1012 31  C 828 1 579 0 439 14  C 299 28 241 50 172 114  Z N"/></draw:custom-shape><draw:g draw:style-name="gr5"><draw:custom-shape draw:style-name="gr52" draw:text-style-name="P7" svg:width="1.107cm" svg:height="0.221cm" draw:transform="rotate (1.63327911401629) translate (12.6929444444444cm 2.57527777777778cm)"><text:p/><draw:enhanced-geometry svg:viewBox="0 0 1510 388" draw:type="non-primitive" draw:enhanced-path="M 54 172  C 16 169 0 121 29 107  C 57 94 144 111 227 93  C 310 74 396 0 526 0  C 657 1 882 63 1005 95  C 1128 127 1181 154 1261 195  C 1340 235 1452 306 1481 336  C 1510 366 1468 388 1435 375  C 1402 362 1348 293 1285 259  C 1223 225 1125 194 1065 172  C 1004 150 981 137 923 122  C 865 108 774 99 719 88  C 665 76 638 57 597 52  C 555 47 522 47 466 59  C 409 72 322 106 258 126  C 193 146 92 176 54 172  Z N"/></draw:custom-shape><draw:g draw:style-name="gr5"><draw:custom-shape draw:style-name="gr48" draw:text-style-name="P7" svg:width="0.133cm" svg:height="0.255cm" draw:transform="rotate (2.90230801314137) translate (12.7687916666667cm 2.02670833333333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3cm" svg:height="0.255cm" draw:transform="rotate (2.90230801314137) translate (12.79525cm 2.05922222222222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3cm" svg:height="0.255cm" draw:transform="rotate (2.90230801314137) translate (12.8340555555556cm 2.07333333333333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3cm" svg:height="0.255cm" draw:transform="rotate (2.90230801314137) translate (12.8658055555556cm 2.09902777777778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/draw:g><draw:g draw:style-name="gr5"><draw:custom-shape draw:style-name="gr48" draw:text-style-name="P7" svg:width="0.172cm" svg:height="0.198cm" draw:transform="rotate (2.26910256051783) translate (12.5271388888889cm 2.413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53" draw:text-style-name="P7" svg:width="1.059cm" svg:height="0.225cm" draw:transform="rotate (1.51983271263666) translate (12.4830416666667cm 2.42434722222222cm)"><text:p/><draw:enhanced-geometry svg:viewBox="0 0 1445 392" draw:mirror-horizontal="true" draw:type="non-primitive" draw:enhanced-path="M 359 365  C 326 368 217 346 169 337  C 138 319 104 314 69 306  C 54 303 28 283 28 283  C 19 271 0 261 2 246  C 4 233 22 226 35 225  C 53 224 88 238 88 238  C 141 268 201 278 261 292  C 287 298 314 304 340 310  C 381 315 448 351 513 350  C 578 349 621 342 730 305  C 839 268 1057 174 1165 125  C 1273 76 1337 26 1375 13  C 1413 0 1439 14 1390 50  C 1445 34 1188 181 1083 230  C 978 279 855 317 760 343  C 665 369 580 384 513 388  C 446 392 391 370 359 365  Z N"/></draw:custom-shape><draw:custom-shape draw:style-name="gr48" draw:text-style-name="P7" svg:width="0.172cm" svg:height="0.198cm" draw:transform="rotate (2.26910256051783) translate (12.5959305555556cm 2.40141666666667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72cm" svg:height="0.198cm" draw:transform="rotate (2.26910256051783) translate (12.6329722222222cm 2.39888888888889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g draw:style-name="gr5"><draw:custom-shape draw:style-name="gr48" draw:text-style-name="P7" svg:width="0.133cm" svg:height="0.255cm" draw:transform="rotate (2.90876573137375) translate (12.6992361111111cm 1.730375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3cm" svg:height="0.255cm" draw:transform="rotate (2.90876573137375) translate (12.7229305555556cm 1.76388888888889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3cm" svg:height="0.255cm" draw:transform="rotate (2.90876573137375) translate (12.7635cm 1.77623611111111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3cm" svg:height="0.255cm" draw:transform="rotate (2.90876573137375) translate (12.7970138888889cm 1.80169444444444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/draw:g></draw:g><draw:g draw:style-name="gr5"><draw:custom-shape draw:style-name="gr48" draw:text-style-name="P7" svg:width="0.17cm" svg:height="0.2cm" draw:transform="rotate (2.26107404595865) translate (12.8181805555556cm 2.55134722222222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53" draw:text-style-name="P7" svg:width="1.059cm" svg:height="0.223cm" draw:transform="rotate (1.51180419807749) translate (12.7652638888889cm 2.56016666666667cm)"><text:p/><draw:enhanced-geometry svg:viewBox="0 0 1445 392" draw:mirror-horizontal="true" draw:type="non-primitive" draw:enhanced-path="M 359 365  C 326 368 217 346 169 337  C 138 319 104 314 69 306  C 54 303 28 283 28 283  C 19 271 0 261 2 246  C 4 233 22 226 35 225  C 53 224 88 238 88 238  C 141 268 201 278 261 292  C 287 298 314 304 340 310  C 381 315 448 351 513 350  C 578 349 621 342 730 305  C 839 268 1057 174 1165 125  C 1273 76 1337 26 1375 13  C 1413 0 1439 14 1390 50  C 1445 34 1188 181 1083 230  C 978 279 855 317 760 343  C 665 369 580 384 513 388  C 446 392 391 370 359 365  Z N"/></draw:custom-shape><draw:custom-shape draw:style-name="gr48" draw:text-style-name="P7" svg:width="0.17cm" svg:height="0.2cm" draw:transform="rotate (2.26107404595865) translate (12.8852083333333cm 2.54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7cm" svg:height="0.2cm" draw:transform="rotate (2.26107404595865) translate (12.92225cm 2.53647222222222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g draw:style-name="gr5"><draw:custom-shape draw:style-name="gr48" draw:text-style-name="P7" svg:width="0.133cm" svg:height="0.255cm" draw:transform="rotate (2.90073721681457) translate (12.9814583333333cm 1.86972222222222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3cm" svg:height="0.255cm" draw:transform="rotate (2.90073721681457) translate (13.0051527777778cm 1.90223611111111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3cm" svg:height="0.255cm" draw:transform="rotate (2.90073721681457) translate (13.0457222222222cm 1.91458333333333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draw:custom-shape draw:style-name="gr48" draw:text-style-name="P7" svg:width="0.133cm" svg:height="0.255cm" draw:transform="rotate (2.90073721681457) translate (13.0792361111111cm 1.93927777777778cm)"><text:p/><draw:enhanced-geometry svg:viewBox="0 0 232 348" draw:mirror-horizontal="true" draw:type="non-primitive" draw:enhanced-path="M 192 338  C 166 318 101 228 72 188  C 62 154 40 127 20 98  C 11 85 5 53 5 53  C 7 38 0 18 12 8  C 22 0 40 7 50 15  C 64 26 80 60 80 60  C 98 119 136 167 170 218  C 185 240 200 263 215 285  C 220 293 230 308 230 308  C 219 348 232 338 192 338  Z N"/></draw:custom-shape></draw:g></draw:g></draw:g></draw:g><draw:g draw:style-name="gr5"><draw:custom-shape draw:style-name="gr29" draw:text-style-name="P7" svg:width="0.525cm" svg:height="1.167cm" draw:transform="rotate (-1.5707963267949) translate (15.8891111111111cm 0.550333333333333cm)"><text:p/><draw:enhanced-geometry svg:viewBox="0 0 297 737" draw:type="non-primitive" draw:enhanced-path="M 20 664  C 0 600 29 411 35 340  C 41 269 48 286 57 240  C 66 194 66 78 96 48  C 126 18 176 0 210 3  C 244 6 295 33 296 127  C 297 221 241 469 219 567  C 197 665 193 691 165 714  C 137 737 40 728 20 664  Z N"/></draw:custom-shape><draw:custom-shape draw:style-name="gr30" draw:text-style-name="P7" svg:width="0.458cm" svg:height="1.066cm" draw:transform="rotate (-1.5707963267949) translate (15.8477777777778cm 0.612069444444444cm)"><text:p/><draw:enhanced-geometry svg:viewBox="0 0 259 673" draw:type="non-primitive" draw:enhanced-path="M 55 553  C 59 591 165 557 159 581  C 153 605 136 657 117 665  C 98 673 18 656 9 632  C 0 608 2 527 10 499  C 15 430 16 440 79 436  C 98 430 100 431 106 412  C 98 371 29 397 21 371  C 13 345 13 269 39 248  C 65 227 172 265 192 239  C 212 213 65 223 51 203  C 37 183 54 129 72 113  C 90 97 172 115 183 95  C 194 75 77 90 72 77  C 62 48 95 16 114 8  C 133 0 192 2 213 20  C 234 38 259 97 246 116  C 233 135 143 112 147 134  C 151 156 216 128 223 157  C 230 186 217 283 192 311  C 167 339 53 285 42 317  C 31 349 186 322 195 356  C 204 390 165 509 159 536  C 153 563 51 515 55 553  Z N"/></draw:custom-shape></draw:g><draw:g draw:style-name="gr5"><draw:custom-shape draw:style-name="gr27" draw:text-style-name="P7" svg:width="0.846cm" svg:height="0.597cm" draw:transform="rotate (1.18123883774976) translate (13.3402916666667cm 2.60173611111111cm)"><text:p/><draw:enhanced-geometry svg:viewBox="0 0 479 388" draw:type="non-primitive" draw:enhanced-path="M 106 387  C 64 367 18 297 9 252  C 0 207 10 158 54 117  C 98 76 207 8 271 4  C 335 0 402 60 436 94  C 470 128 479 167 474 207  C 469 247 442 305 406 334  C 370 363 306 370 256 379  C 206 388 137 385 106 387  Z N"/></draw:custom-shape><draw:custom-shape draw:style-name="gr28" draw:text-style-name="P7" svg:width="0.743cm" svg:height="0.505cm" draw:transform="rotate (1.18123883774976) translate (13.4020277777778cm 2.58486111111111cm)"><text:p/><draw:enhanced-geometry svg:viewBox="0 0 421 329" draw:type="non-primitive" draw:enhanced-path="M 244 112  C 241 122 50 135 25 172  C 0 209 39 303 77 278  C 115 253 195 210 196 238  C 197 266 103 295 91 307  C 79 319 85 329 145 322  C 205 315 247 317 295 301  C 343 285 365 269 382 253  C 399 237 421 208 406 193  C 391 178 286 251 283 220  C 280 189 388 174 403 148  C 418 122 403 103 385 76  C 367 49 309 20 283 10  C 257 0 199 30 197 31  C 195 32 49 82 46 109  C 43 136 247 102 244 112  Z N"/></draw:custom-shape></draw:g><draw:g draw:style-name="gr5"><draw:custom-shape draw:style-name="gr29" draw:text-style-name="P7" svg:width="0.525cm" svg:height="1.167cm" draw:transform="rotate (-1.5707963267949) translate (16.4034027777778cm 4.42736111111111cm)"><text:p/><draw:enhanced-geometry svg:viewBox="0 0 297 737" draw:type="non-primitive" draw:enhanced-path="M 20 664  C 0 600 29 411 35 340  C 41 269 48 286 57 240  C 66 194 66 78 96 48  C 126 18 176 0 210 3  C 244 6 295 33 296 127  C 297 221 241 469 219 567  C 197 665 193 691 165 714  C 137 737 40 728 20 664  Z N"/></draw:custom-shape><draw:custom-shape draw:style-name="gr30" draw:text-style-name="P7" svg:width="0.458cm" svg:height="1.066cm" draw:transform="rotate (-1.5707963267949) translate (16.3600694444444cm 4.48909722222222cm)"><text:p/><draw:enhanced-geometry svg:viewBox="0 0 259 673" draw:type="non-primitive" draw:enhanced-path="M 55 553  C 59 591 165 557 159 581  C 153 605 136 657 117 665  C 98 673 18 656 9 632  C 0 608 2 527 10 499  C 15 430 16 440 79 436  C 98 430 100 431 106 412  C 98 371 29 397 21 371  C 13 345 13 269 39 248  C 65 227 172 265 192 239  C 212 213 65 223 51 203  C 37 183 54 129 72 113  C 90 97 172 115 183 95  C 194 75 77 90 72 77  C 62 48 95 16 114 8  C 133 0 192 2 213 20  C 234 38 259 97 246 116  C 233 135 143 112 147 134  C 151 156 216 128 223 157  C 230 186 217 283 192 311  C 167 339 53 285 42 317  C 31 349 186 322 195 356  C 204 390 165 509 159 536  C 153 563 51 515 55 553  Z N"/></draw:custom-shape></draw:g><draw:g draw:style-name="gr5"><draw:custom-shape draw:style-name="gr27" draw:text-style-name="P7" svg:width="0.846cm" svg:height="0.597cm" svg:x="12.261cm" svg:y="3.921cm"><text:p/><draw:enhanced-geometry svg:viewBox="0 0 479 388" draw:type="non-primitive" draw:enhanced-path="M 106 387  C 64 367 18 297 9 252  C 0 207 10 158 54 117  C 98 76 207 8 271 4  C 335 0 402 60 436 94  C 470 128 479 167 474 207  C 469 247 442 305 406 334  C 370 363 306 370 256 379  C 206 388 137 385 106 387  Z N"/></draw:custom-shape><draw:custom-shape draw:style-name="gr28" draw:text-style-name="P7" svg:width="0.743cm" svg:height="0.505cm" svg:x="12.298cm" svg:y="3.972cm"><text:p/><draw:enhanced-geometry svg:viewBox="0 0 421 329" draw:type="non-primitive" draw:enhanced-path="M 244 112  C 241 122 50 135 25 172  C 0 209 39 303 77 278  C 115 253 195 210 196 238  C 197 266 103 295 91 307  C 79 319 85 329 145 322  C 205 315 247 317 295 301  C 343 285 365 269 382 253  C 399 237 421 208 406 193  C 391 178 286 251 283 220  C 280 189 388 174 403 148  C 418 122 403 103 385 76  C 367 49 309 20 283 10  C 257 0 199 30 197 31  C 195 32 49 82 46 109  C 43 136 247 102 244 112  Z N"/></draw:custom-shape></draw:g><draw:custom-shape draw:style-name="gr26" draw:text-style-name="P7" svg:width="0.357cm" svg:height="0.29cm" svg:x="13.919cm" svg:y="6.4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357cm" svg:height="0.29cm" svg:x="14.833cm" svg:y="5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357cm" svg:height="0.29cm" svg:x="16.593cm" svg:y="4.6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357cm" svg:height="0.29cm" svg:x="12.226cm" svg:y="4.6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7" svg:width="0.44cm" svg:height="0.271cm" svg:x="12.437cm" svg:y="2.718cm"><text:p/><draw:enhanced-geometry svg:viewBox="0 0 426 241" draw:type="non-primitive" draw:enhanced-path="M 0 37  C 42 18 84 0 117 16  C 150 32 159 99 198 130  C 237 161 313 187 351 205  C 389 223 407 232 426 241  N"/></draw:custom-shape><draw:custom-shape draw:style-name="gr8" draw:text-style-name="P7" svg:width="0.44cm" svg:height="0.271cm" svg:x="13.217cm" svg:y="1.047cm"><text:p/><draw:enhanced-geometry svg:viewBox="0 0 426 241" draw:type="non-primitive" draw:enhanced-path="M 0 37  C 42 18 84 0 117 16  C 150 32 159 99 198 130  C 237 161 313 187 351 205  C 389 223 407 232 426 241  N"/></draw:custom-shape><draw:g draw:style-name="gr5"><draw:custom-shape draw:style-name="gr8" draw:text-style-name="P7" svg:width="0.662cm" svg:height="0.362cm" draw:transform="rotate (3.01941960595019) translate (14.2786805555556cm 1.09790277777778cm)"><text:p/><draw:enhanced-geometry svg:viewBox="0 0 447 270" draw:type="non-primitive" draw:enhanced-path="M 0 270  C 43 259 86 248 135 231  C 184 214 242 203 294 165  C 346 127 396 63 447 0  N"/></draw:custom-shape><draw:custom-shape draw:style-name="gr54" draw:text-style-name="P7" svg:width="0.75cm" svg:height="0.473cm" draw:transform="rotate (3.01941960595019) translate (14.3537638888889cm 1.23119444444444cm)"><text:p/><draw:enhanced-geometry svg:viewBox="0 0 506 353" draw:type="non-primitive" draw:enhanced-path="M 19 310  C 11 319 0 345 13 349  C 26 353 57 349 100 337  C 143 325 229 297 274 274  C 319 251 338 229 373 199  C 408 169 462 120 484 94  C 506 68 505 57 505 43  C 505 29 500 0 484 7  C 468 14 432 55 409 85  C 386 115 373 157 346 184  C 319 211 283 229 247 247  C 211 265 157 287 127 295  C 97 303 82 293 64 295  C 46 297 27 301 19 310  Z N"/></draw:custom-shape></draw:g><draw:g draw:style-name="gr5"><draw:g draw:style-name="gr5"><draw:custom-shape draw:style-name="gr23" draw:text-style-name="P7" svg:width="0.652cm" svg:height="0.585cm" svg:x="12.467cm" svg:y="3.266cm"><text:p/><draw:enhanced-geometry svg:viewBox="0 0 369 331" draw:type="non-primitive" draw:enhanced-path="M 3 307  C 6 314 32 331 42 331  C 52 331 62 320 66 307  C 70 294 59 275 66 250  C 73 225 81 183 111 157  C 141 131 214 107 249 91  C 284 75 303 66 318 61  C 333 56 331 62 339 61  C 347 60 363 63 366 55  C 369 47 367 18 360 10  C 353 2 333 0 321 4  C 309 8 304 27 285 37  C 266 47 238 50 204 64  C 170 78 106 99 78 124  C 50 149 44 187 36 214  C 28 241 32 274 27 289  C 22 304 0 300 3 307  Z N"/></draw:custom-shape><draw:custom-shape draw:style-name="gr24" draw:text-style-name="P7" svg:width="0.731cm" svg:height="0.675cm" svg:x="12.587cm" svg:y="3.353cm"><text:p/><draw:enhanced-geometry svg:viewBox="0 0 414 382" draw:type="non-primitive" draw:enhanced-path="M 31 321  C 35 308 24 287 28 264  C 32 241 31 209 58 180  C 85 151 150 107 190 87  C 230 67 274 71 295 63  C 316 55 308 49 319 39  C 330 29 346 6 358 3  C 370 0 385 11 394 18  C 403 25 414 39 412 48  C 410 57 388 69 379 72  C 370 75 366 63 355 66  C 344 69 330 82 310 90  C 290 98 262 101 232 114  C 202 127 152 148 127 168  C 102 188 89 212 79 237  C 69 262 64 302 64 321  C 64 340 82 341 76 351  C 70 361 40 382 28 381  C 16 380 0 355 1 345  C 2 335 27 334 31 321  Z N"/></draw:custom-shape><draw:custom-shape draw:style-name="gr25" draw:text-style-name="P7" svg:width="0.745cm" svg:height="0.569cm" svg:x="12.342cm" svg:y="3.173cm"><text:p/><draw:enhanced-geometry svg:viewBox="0 0 422 322" draw:type="non-primitive" draw:enhanced-path="M 20 321  C 29 322 51 316 59 309  C 67 302 67 293 71 276  C 75 259 68 231 83 204  C 98 177 123 137 161 114  C 199 91 280 74 314 63  C 348 52 351 54 368 48  C 385 42 410 34 416 27  C 422 20 411 13 404 9  C 397 5 381 0 371 3  C 361 6 363 22 341 30  C 319 38 266 43 236 51  C 206 59 189 63 158 81  C 127 99 72 140 53 159  C 34 178 43 185 41 198  C 39 211 44 226 41 237  C 38 248 27 257 20 267  C 13 277 4 290 2 300  C 0 310 11 320 20 321  Z N"/></draw:custom-shape></draw:g><draw:custom-shape draw:style-name="gr26" draw:text-style-name="P7" svg:width="0.17cm" svg:height="0.138cm" svg:x="13.273cm" svg:y="3.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13.095cm" svg:y="3.0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12.829cm" svg:y="2.9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12.85cm" svg:y="3.7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svg:x="12.339cm" svg:y="3.8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5"><draw:g draw:style-name="gr5"><draw:custom-shape draw:style-name="gr23" draw:text-style-name="P7" svg:width="0.652cm" svg:height="0.585cm" draw:transform="rotate (-2.85710398551472) translate (15.4516666666667cm 6.39409722222222cm)"><text:p/><draw:enhanced-geometry svg:viewBox="0 0 369 331" draw:type="non-primitive" draw:enhanced-path="M 3 307  C 6 314 32 331 42 331  C 52 331 62 320 66 307  C 70 294 59 275 66 250  C 73 225 81 183 111 157  C 141 131 214 107 249 91  C 284 75 303 66 318 61  C 333 56 331 62 339 61  C 347 60 363 63 366 55  C 369 47 367 18 360 10  C 353 2 333 0 321 4  C 309 8 304 27 285 37  C 266 47 238 50 204 64  C 170 78 106 99 78 124  C 50 149 44 187 36 214  C 28 241 32 274 27 289  C 22 304 0 300 3 307  Z N"/></draw:custom-shape><draw:custom-shape draw:style-name="gr24" draw:text-style-name="P7" svg:width="0.731cm" svg:height="0.675cm" draw:transform="rotate (-2.85710398551472) translate (15.3123194444444cm 6.34470833333333cm)"><text:p/><draw:enhanced-geometry svg:viewBox="0 0 414 382" draw:type="non-primitive" draw:enhanced-path="M 31 321  C 35 308 24 287 28 264  C 32 241 31 209 58 180  C 85 151 150 107 190 87  C 230 67 274 71 295 63  C 316 55 308 49 319 39  C 330 29 346 6 358 3  C 370 0 385 11 394 18  C 403 25 414 39 412 48  C 410 57 388 69 379 72  C 370 75 366 63 355 66  C 344 69 330 82 310 90  C 290 98 262 101 232 114  C 202 127 152 148 127 168  C 102 188 89 212 79 237  C 69 262 64 302 64 321  C 64 340 82 341 76 351  C 70 361 40 382 28 381  C 16 380 0 355 1 345  C 2 335 27 334 31 321  Z N"/></draw:custom-shape><draw:custom-shape draw:style-name="gr25" draw:text-style-name="P7" svg:width="0.745cm" svg:height="0.569cm" draw:transform="rotate (-2.85710398551472) translate (15.5963055555556cm 6.44777777777778cm)"><text:p/><draw:enhanced-geometry svg:viewBox="0 0 422 322" draw:type="non-primitive" draw:enhanced-path="M 20 321  C 29 322 51 316 59 309  C 67 302 67 293 71 276  C 75 259 68 231 83 204  C 98 177 123 137 161 114  C 199 91 280 74 314 63  C 348 52 351 54 368 48  C 385 42 410 34 416 27  C 422 20 411 13 404 9  C 397 5 381 0 371 3  C 361 6 363 22 341 30  C 319 38 266 43 236 51  C 206 59 189 63 158 81  C 127 99 72 140 53 159  C 34 178 43 185 41 198  C 39 211 44 226 41 237  C 38 248 27 257 20 267  C 13 277 4 290 2 300  C 0 310 11 320 20 321  Z N"/></draw:custom-shape></draw:g><draw:custom-shape draw:style-name="gr26" draw:text-style-name="P7" svg:width="0.17cm" svg:height="0.138cm" draw:transform="rotate (-0.377165651355975) translate (14.3950972222222cm 6.57930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draw:transform="rotate (-0.377165651355975) translate (14.8519444444444cm 5.7298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draw:transform="rotate (-0.377165651355975) translate (15.3715277777778cm 5.625041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draw:transform="rotate (-0.377165651355975) translate (14.6420416666667cm 6.55813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7" svg:width="0.17cm" svg:height="0.138cm" draw:transform="rotate (-0.377165651355975) translate (15.5504444444444cm 5.84023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55" draw:text-style-name="P7" svg:width="4.042cm" svg:height="3.735cm" svg:x="13.346cm" svg:y="0.952cm"><text:p/><draw:enhanced-geometry svg:viewBox="0 0 2291 2117" draw:type="non-primitive" draw:enhanced-path="M 301 1186  C 217 1302 20 1554 10 1666  C 0 1778 114 1846 238 1856  C 362 1866 564 1708 755 1729  C 946 1750 1160 1923 1387 1982  C 1614 2041 1989 2117 2120 2083  C 2251 2049 2154 1849 2171 1780  C 2188 1711 2204 1775 2221 1666  C 2238 1557 2291 1338 2272 1123  C 2253 908 2246 542 2107 378  C 1968 214 1651 199 1438 138  C 1225 77 1008 22 831 11  C 654 0 447 28 376 74  C 305 120 398 152 402 289  C 406 426 419 746 402 895  C 385 1044 322 1126 301 1186  Z N"/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g text:anchor-type="char" draw:z-index="4" draw:style-name="gr1"><draw:line draw:style-name="gr2" draw:text-style-name="P6" svg:x1="11.98cm" svg:y1="0.554cm" svg:x2="17.661cm" svg:y2="0.554cm"><text:p/></draw:line><draw:frame draw:style-name="gr3" draw:text-style-name="P6" svg:width="1.692cm" svg:height="0.38cm" svg:x="14.068cm" svg:y="0.346cm"><draw:text-box><text:p text:style-name="P6"><text:span text:style-name="T1">10-100 </text:span><text:span text:style-name="T2"></text:span><text:span text:style-name="T1">m</text:span></text:p></draw:text-box></draw:frame></draw:g></text:p>
      <text:p text:style-name="P3"><draw:g text:anchor-type="char" draw:z-index="6" draw:style-name="gr1"><draw:line draw:style-name="gr2" draw:text-style-name="P6" svg:x1="1.977cm" svg:y1="0.192cm" svg:x2="7.658cm" svg:y2="0.192cm"><text:p/></draw:line><draw:frame draw:style-name="gr3" draw:text-style-name="P6" svg:width="1.692cm" svg:height="0.38cm" svg:x="4.043cm" svg:y="0.007cm"><draw:text-box><text:p text:style-name="P6"><text:span text:style-name="T1">10-30 </text:span><text:span text:style-name="T2"></text:span><text:span text:style-name="T1">m</text:span></text:p></draw:text-box></draw:frame></draw:g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_20_1" draw:display-name="Bitmap 1" xlink:href="Pictures/100000000000008000000080DFA6411C.jpg" xlink:type="simple" xlink:show="embed" xlink:actuate="onLoad"/>
    <draw:fill-image draw:name="Bitmap_20_2" draw:display-name="Bitmap 2" xlink:href="Pictures/1000000000000008000000088217BCAA.png" xlink:type="simple" xlink:show="embed" xlink:actuate="onLoad"/>
    <draw:marker draw:name="msArrowOvalEnd_20_1" draw:display-name="msArrowOvalEnd 1" svg:viewBox="0 -40 80 80" svg:d="M80 0c0-22-18-40-40-40s-40 18-40 40 18 40 40 40 40-18 40-40z"/>
    <draw:stroke-dash draw:name="Dashed_20__28_var_29__20_3" draw:display-name="Dashed (var) 3" draw:style="rect" draw:dots1="1" draw:dots1-length="0.035cm" draw:distance="0.035cm"/>
    <draw:stroke-dash draw:name="Dashed_20__28_var_29__20_4" draw:display-name="Dashed (var) 4" draw:style="rect" draw:dots1="1" draw:dots1-length="0.008cm" draw:distance="0.00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WenQuanYi Micro Hei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WenQuanYi Micro He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3cm" fo:margin-left="0.63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gallien</meta:initial-creator>
    <meta:creation-date>2009-10-24T08:01:00</meta:creation-date>
    <dc:date>2015-09-20T20:10:25.963086475</dc:date>
    <meta:editing-cycles>12</meta:editing-cycles>
    <meta:editing-duration>PT3H36M34S</meta:editing-duration>
    <meta:generator>LibreOffice/4.3.3.2$Linux_x86 LibreOffice_project/430m0$Build-2</meta:generator>
    <meta:document-statistic meta:table-count="0" meta:image-count="0" meta:object-count="0" meta:page-count="1" meta:paragraph-count="2" meta:word-count="8" meta:character-count="66" meta:non-whitespace-character-count="60"/>
  </office:meta>
</office:document-meta>
</file>